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Bookman Old Style" svg:font-family="'Bookman Old Style'" style:font-family-generic="roman" style:font-pitch="variable"/>
    <style:font-face style:name="FreeSerif" svg:font-family="FreeSerif" style:font-family-generic="roman"/>
    <style:font-face style:name="HG Mincho Light J" svg:font-family="'HG Mincho Light J'" style:font-pitch="variable"/>
    <style:font-face style:name="JetBrains Mono" svg:font-family="'JetBrains Mono'" style:font-family-generic="roman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swiss" style:font-pitch="variable"/>
    <style:font-face style:name="Verdana" svg:font-family="Verdana"/>
    <style:font-face style:name="Wingdings" svg:font-family="Wingdings" style:font-pitch="variable" style:font-charset="x-symbol"/>
    <style:font-face style:name="Zapf Dingbats" svg:font-family="'Zapf Dingbats'" style:font-pitch="variable" style:font-charset="x-symbol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6.9271in" fo:margin-left="0in" table:align="left" fo:background-color="#e6e6ff" style:may-break-between-rows="false">
        <style:background-image/>
      </style:table-properties>
    </style:style>
    <style:style style:name="Table1.A" style:family="table-column">
      <style:table-column-properties style:column-width="2.3438in"/>
    </style:style>
    <style:style style:name="Table1.B" style:family="table-column">
      <style:table-column-properties style:column-width="2.2917in"/>
    </style:style>
    <style:style style:name="Table1.1" style:family="table-row"/>
    <style:style style:name="Table1.A1" style:family="table-cell">
      <style:table-cell-properties fo:background-color="#e6e6ff" fo:padding="0.05in" fo:border="none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0.1665in" fo:text-align="center" style:justify-single-word="false" fo:text-indent="0in" style:auto-text-indent="false">
        <style:tab-stops/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Trebuchet MS" fo:font-size="12pt" fo:language="en" fo:country="US" fo:font-weight="bold" style:font-size-asian="10.5pt" style:font-weight-asian="bold" style:font-size-complex="12pt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5in"/>
          <style:tab-stop style:position="2.3in"/>
          <style:tab-stop style:position="2.7in"/>
          <style:tab-stop style:position="2.8in"/>
          <style:tab-stop style:position="3in"/>
        </style:tab-stops>
      </style:paragraph-properties>
      <style:text-properties style:font-name="Trebuchet MS" fo:font-size="11pt" fo:language="en" fo:country="US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 fo:break-before="column">
        <style:tab-stops/>
      </style:paragraph-properties>
      <style:text-properties style:font-name="Trebuchet MS" fo:font-size="11pt" fo:language="en" fo:country="US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style:font-name="Trebuchet MS" fo:font-size="11pt" fo:language="en" fo:country="US" fo:font-weight="bold" style:font-size-asian="11pt" style:font-weight-asian="bold" style:font-size-complex="11pt"/>
    </style:style>
    <style:style style:name="P6" style:family="paragraph" style:parent-style-name="WW-Block_20_Text">
      <style:paragraph-properties fo:margin-left="0in" fo:margin-right="0in" fo:text-align="start" style:justify-single-word="false" fo:text-indent="0in" style:auto-text-indent="false">
        <style:tab-stops>
          <style:tab-stop style:position="1.05in"/>
          <style:tab-stop style:position="1.45in"/>
          <style:tab-stop style:position="1.55in"/>
          <style:tab-stop style:position="1.75in"/>
        </style:tab-stops>
      </style:paragraph-properties>
      <style:text-properties style:font-name="Trebuchet MS" fo:font-size="10pt" fo:language="en" fo:country="US" fo:font-style="normal" style:text-underline-style="none" fo:font-weight="bold" officeooo:paragraph-rsid="0074ef6f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rebuchet MS" fo:font-size="10.5pt" officeooo:paragraph-rsid="005a6cdf" style:font-size-asian="10.5pt" style:font-size-complex="10.5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rebuchet MS" fo:language="en" fo:country="US" officeooo:paragraph-rsid="00ab09ed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rebuchet MS" fo:language="en" fo:country="US" fo:font-weight="bold" officeooo:paragraph-rsid="005b0f8b" style:font-weight-asian="bold" style:font-weight-complex="bold"/>
    </style:style>
    <style:style style:name="P10" style:family="paragraph" style:parent-style-name="Standard">
      <style:text-properties style:font-name="Trebuchet MS1" fo:font-size="12pt" fo:language="en" fo:country="US" style:font-size-asian="10.5pt" style:font-size-complex="12pt"/>
    </style:style>
    <style:style style:name="P11" style:family="paragraph" style:parent-style-name="Standard">
      <style:text-properties style:font-name="Trebuchet MS1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rebuchet MS1" fo:language="en" fo:country="US" officeooo:paragraph-rsid="00c7d1bb"/>
    </style:style>
    <style:style style:name="P1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US" fo:font-weight="bold" officeooo:rsid="007da3b1" officeooo:paragraph-rsid="007da3b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n" fo:country="US" officeooo:paragraph-rsid="00499369"/>
    </style:style>
    <style:style style:name="P16" style:family="paragraph" style:parent-style-name="Standard" style:master-page-name="First_20_Page">
      <style:paragraph-properties fo:margin-left="0.5in" fo:margin-right="0in" fo:text-align="center" style:justify-single-word="false" fo:text-indent="-0.5in" style:auto-text-indent="false" style:page-number="auto">
        <style:tab-stops/>
      </style:paragraph-properties>
      <style:text-properties style:font-name="Arial" fo:font-size="16pt" fo:language="en" fo:country="US" fo:font-weight="bold" style:font-size-asian="12pt" style:font-weight-asian="normal"/>
    </style:style>
    <style:style style:name="P17" style:family="paragraph" style:parent-style-name="Standard" style:list-style-name="L5">
      <style:text-properties officeooo:paragraph-rsid="00c9f1f0"/>
    </style:style>
    <style:style style:name="P18" style:family="paragraph" style:parent-style-name="Standard" style:list-style-name="L5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rsid="005b0f8b" officeooo:paragraph-rsid="00c9f1f0"/>
    </style:style>
    <style:style style:name="P19" style:family="paragraph" style:parent-style-name="Standard" style:list-style-name="L8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rsid="005b0f8b" officeooo:paragraph-rsid="0078edaf"/>
    </style:style>
    <style:style style:name="P20" style:family="paragraph" style:parent-style-name="Standard" style:list-style-name="L8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rsid="005b0f8b" officeooo:paragraph-rsid="00abcad1"/>
    </style:style>
    <style:style style:name="P21" style:family="paragraph" style:parent-style-name="Standard" style:list-style-name="L1">
      <style:text-properties fo:language="en" fo:country="US" fo:font-weight="normal" officeooo:paragraph-rsid="00b456a3" style:font-weight-asian="normal" style:font-weight-complex="normal"/>
    </style:style>
    <style:style style:name="P22" style:family="paragraph" style:parent-style-name="Standard" style:list-style-name="L1">
      <style:text-properties fo:language="en" fo:country="US" fo:font-weight="normal" officeooo:paragraph-rsid="00c95400" style:font-weight-asian="normal" style:font-weight-complex="normal"/>
    </style:style>
    <style:style style:name="P23" style:family="paragraph" style:parent-style-name="Standard" style:list-style-name="L1">
      <style:text-properties fo:language="en" fo:country="US" fo:font-weight="normal" officeooo:paragraph-rsid="005a6cdf" style:font-weight-asian="normal" style:font-weight-complex="normal"/>
    </style:style>
    <style:style style:name="P24" style:family="paragraph" style:parent-style-name="Standard" style:list-style-name="L1">
      <style:text-properties fo:language="en" fo:country="US" fo:font-weight="normal" officeooo:paragraph-rsid="004e5f81" style:font-weight-asian="normal" style:font-weight-complex="normal"/>
    </style:style>
    <style:style style:name="P25" style:family="paragraph" style:parent-style-name="Standard" style:list-style-name="L1">
      <style:text-properties fo:language="en" fo:country="US" fo:font-weight="normal" officeooo:paragraph-rsid="00ce9119" style:font-weight-asian="normal" style:font-weight-complex="normal"/>
    </style:style>
    <style:style style:name="P26" style:family="paragraph" style:parent-style-name="Standard" style:list-style-name="L1">
      <style:text-properties fo:language="en" fo:country="US" fo:font-weight="normal" officeooo:paragraph-rsid="00df9827" style:font-weight-asian="normal" style:font-weight-complex="normal"/>
    </style:style>
    <style:style style:name="P27" style:family="paragraph" style:parent-style-name="Standard" style:list-style-name="L1">
      <style:text-properties fo:language="en" fo:country="US" fo:font-weight="normal" officeooo:rsid="004cbcab" officeooo:paragraph-rsid="00e60d2e" style:font-weight-asian="normal" style:font-weight-complex="normal"/>
    </style:style>
    <style:style style:name="P28" style:family="paragraph" style:parent-style-name="Standard" style:list-style-name="L1">
      <style:text-properties fo:language="en" fo:country="US" fo:font-weight="normal" officeooo:rsid="00afa0ff" officeooo:paragraph-rsid="00c95400" style:font-weight-asian="normal" style:font-weight-complex="normal"/>
    </style:style>
    <style:style style:name="P29" style:family="paragraph" style:parent-style-name="Standard" style:list-style-name="L1">
      <style:text-properties fo:language="en" fo:country="US" fo:font-weight="normal" officeooo:rsid="00b329d2" officeooo:paragraph-rsid="00c95400" style:font-weight-asian="normal" style:font-weight-complex="normal"/>
    </style:style>
    <style:style style:name="P30" style:family="paragraph" style:parent-style-name="Standard" style:list-style-name="L2">
      <style:text-properties fo:language="en" fo:country="US" fo:font-weight="normal" officeooo:paragraph-rsid="00deb7e9" style:font-weight-asian="normal" style:font-weight-complex="normal"/>
    </style:style>
    <style:style style:name="P31" style:family="paragraph" style:parent-style-name="Standard" style:list-style-name="L2">
      <style:text-properties fo:language="en" fo:country="US" fo:font-weight="normal" officeooo:rsid="004a159b" officeooo:paragraph-rsid="0065754b" style:font-weight-asian="normal" style:font-weight-complex="normal"/>
    </style:style>
    <style:style style:name="P32" style:family="paragraph" style:parent-style-name="Standard" style:list-style-name="L2">
      <style:text-properties fo:language="en" fo:country="US" fo:font-weight="normal" officeooo:rsid="005a6cdf" officeooo:paragraph-rsid="00c95400" style:font-weight-asian="normal" style:font-weight-complex="normal"/>
    </style:style>
    <style:style style:name="P33" style:family="paragraph" style:parent-style-name="Standard" style:list-style-name="L2">
      <style:text-properties fo:language="en" fo:country="US" fo:font-weight="normal" officeooo:rsid="005a6cdf" officeooo:paragraph-rsid="005a6cdf" style:font-weight-asian="normal" style:font-weight-complex="normal"/>
    </style:style>
    <style:style style:name="P34" style:family="paragraph" style:parent-style-name="Standard" style:list-style-name="L2">
      <style:text-properties fo:language="en" fo:country="US" fo:font-weight="normal" officeooo:rsid="005a6cdf" officeooo:paragraph-rsid="00d1488b" style:font-weight-asian="normal" style:font-weight-complex="normal"/>
    </style:style>
    <style:style style:name="P35" style:family="paragraph" style:parent-style-name="Standard" style:list-style-name="L2">
      <style:text-properties fo:language="en" fo:country="US" fo:font-weight="normal" officeooo:rsid="005a6cdf" officeooo:paragraph-rsid="00deb7e9" style:font-weight-asian="normal" style:font-weight-complex="normal"/>
    </style:style>
    <style:style style:name="P36" style:family="paragraph" style:parent-style-name="Standard" style:list-style-name="L2">
      <style:text-properties fo:language="en" fo:country="US" fo:font-weight="normal" officeooo:rsid="0044e7ce" officeooo:paragraph-rsid="00afa0ff" style:font-weight-asian="normal" style:font-weight-complex="normal"/>
    </style:style>
    <style:style style:name="P37" style:family="paragraph" style:parent-style-name="Standard" style:list-style-name="L2">
      <style:text-properties fo:language="en" fo:country="US" fo:font-weight="normal" officeooo:rsid="00499369" officeooo:paragraph-rsid="00499369" style:font-weight-asian="normal" style:font-weight-complex="normal"/>
    </style:style>
    <style:style style:name="P38" style:family="paragraph" style:parent-style-name="Standard" style:list-style-name="L2">
      <style:text-properties fo:language="en" fo:country="US" fo:font-weight="normal" officeooo:rsid="007da3b1" officeooo:paragraph-rsid="007da3b1" style:font-weight-asian="normal" style:font-weight-complex="normal"/>
    </style:style>
    <style:style style:name="P39" style:family="paragraph" style:parent-style-name="Standard" style:list-style-name="L1">
      <style:text-properties fo:language="en" fo:country="US" officeooo:paragraph-rsid="0053b5ce"/>
    </style:style>
    <style:style style:name="P40" style:family="paragraph" style:parent-style-name="Standard" style:list-style-name="L2">
      <style:text-properties fo:language="en" fo:country="US"/>
    </style:style>
    <style:style style:name="P41" style:family="paragraph" style:parent-style-name="Standard" style:list-style-name="L2">
      <style:text-properties fo:language="en" fo:country="US" officeooo:paragraph-rsid="00c95400"/>
    </style:style>
    <style:style style:name="P42" style:family="paragraph" style:parent-style-name="Standard" style:list-style-name="L2">
      <style:text-properties fo:language="en" fo:country="US" officeooo:paragraph-rsid="00d1488b"/>
    </style:style>
    <style:style style:name="P43" style:family="paragraph" style:parent-style-name="Standard" style:list-style-name="L3">
      <style:text-properties fo:language="en" fo:country="US"/>
    </style:style>
    <style:style style:name="P44" style:family="paragraph" style:parent-style-name="Standard" style:list-style-name="L3">
      <style:paragraph-properties fo:text-align="end" style:justify-single-word="false"/>
      <style:text-properties fo:language="en" fo:country="US"/>
    </style:style>
    <style:style style:name="P45" style:family="paragraph" style:parent-style-name="Standard" style:list-style-name="L1">
      <style:paragraph-properties fo:text-align="end" style:justify-single-word="false"/>
      <style:text-properties fo:language="en" fo:country="US" officeooo:paragraph-rsid="007cefa2"/>
    </style:style>
    <style:style style:name="P46" style:family="paragraph" style:parent-style-name="Standard" style:list-style-name="L4">
      <style:text-properties fo:language="en" fo:country="US" officeooo:rsid="007b3aa3" officeooo:paragraph-rsid="003eccec"/>
    </style:style>
    <style:style style:name="P47" style:family="paragraph" style:parent-style-name="Standard" style:list-style-name="L4">
      <style:text-properties fo:language="en" fo:country="US" officeooo:rsid="0076627a" officeooo:paragraph-rsid="0076627a"/>
    </style:style>
    <style:style style:name="P48" style:family="paragraph" style:parent-style-name="Standard" style:list-style-name="L4">
      <style:text-properties fo:language="en" fo:country="US" officeooo:rsid="007ba96d" officeooo:paragraph-rsid="007ba96d"/>
    </style:style>
    <style:style style:name="P49" style:family="paragraph" style:parent-style-name="Standard" style:list-style-name="L4">
      <style:text-properties fo:language="en" fo:country="US" officeooo:rsid="00b0f08e" officeooo:paragraph-rsid="00b0f08e"/>
    </style:style>
    <style:style style:name="P50" style:family="paragraph" style:parent-style-name="Standard">
      <style:text-properties fo:language="en" fo:country="US"/>
    </style:style>
    <style:style style:name="P51" style:family="paragraph" style:parent-style-name="Standard" style:list-style-name="L8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style:font-name="Trebuchet MS" fo:font-weight="normal" officeooo:paragraph-rsid="00dc73cb" style:font-weight-asian="normal" style:font-weight-complex="normal"/>
    </style:style>
    <style:style style:name="P52" style:family="paragraph" style:parent-style-name="Standard" style:list-style-name="L9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style:font-name="Trebuchet MS" fo:font-weight="normal" officeooo:paragraph-rsid="006a0003" style:font-weight-asian="normal" style:font-weight-complex="normal"/>
    </style:style>
    <style:style style:name="P53" style:family="paragraph" style:parent-style-name="Standard">
      <style:paragraph-properties fo:margin-left="0in" fo:margin-right="0in" fo:text-align="start" style:justify-single-word="false" fo:text-indent="0in" style:auto-text-indent="false" fo:break-before="page">
        <style:tab-stops/>
      </style:paragraph-properties>
      <style:text-properties style:font-name="Trebuchet MS" fo:language="en" fo:country="US" fo:font-weight="bold" officeooo:paragraph-rsid="006e2855" style:font-weight-asian="bold" style:font-weight-complex="bold"/>
    </style:style>
    <style:style style:name="P5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rebuchet MS" fo:language="en" fo:country="US" fo:font-weight="bold" officeooo:paragraph-rsid="006e2855" style:font-weight-asian="bold" style:font-weight-complex="bold"/>
    </style:style>
    <style:style style:name="P5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rebuchet MS" officeooo:paragraph-rsid="00dd95c7"/>
    </style:style>
    <style:style style:name="P5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rebuchet MS" officeooo:paragraph-rsid="00e3db5c"/>
    </style:style>
    <style:style style:name="P57" style:family="paragraph" style:parent-style-name="Standard">
      <style:paragraph-properties fo:margin-left="0in" fo:margin-right="0.0102in" fo:text-indent="0in" style:auto-text-indent="false"/>
      <style:text-properties style:font-name="Trebuchet MS" fo:font-size="10pt" fo:language="en" fo:country="US" style:font-size-asian="10pt" style:font-size-complex="10pt"/>
    </style:style>
    <style:style style:name="P5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rebuchet MS" officeooo:rsid="00e3db5c" officeooo:paragraph-rsid="00e13bed"/>
    </style:style>
    <style:style style:name="P59" style:family="paragraph" style:parent-style-name="Standard" style:list-style-name="L8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paragraph-rsid="009b9d95"/>
    </style:style>
    <style:style style:name="P60" style:family="paragraph" style:parent-style-name="Standard" style:list-style-name="L8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paragraph-rsid="00428ffb"/>
    </style:style>
    <style:style style:name="P61" style:family="paragraph" style:parent-style-name="Standard" style:list-style-name="L8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paragraph-rsid="00ab09ed"/>
    </style:style>
    <style:style style:name="P62" style:family="paragraph" style:parent-style-name="Standard" style:list-style-name="L8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paragraph-rsid="00a08e42"/>
    </style:style>
    <style:style style:name="P63" style:family="paragraph" style:parent-style-name="Standard" style:list-style-name="L8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paragraph-rsid="00daf908"/>
    </style:style>
    <style:style style:name="P64" style:family="paragraph" style:parent-style-name="Standard" style:list-style-name="L9">
      <style:paragraph-properties fo:margin-left="0in" fo:margin-right="0in" fo:margin-top="0in" fo:margin-bottom="0in" style:contextual-spacing="false" fo:line-height="0.1665in" fo:text-align="start" style:justify-single-word="false" fo:text-indent="0in" style:auto-text-indent="false">
        <style:tab-stops/>
      </style:paragraph-properties>
      <style:text-properties officeooo:paragraph-rsid="006a0003"/>
    </style:style>
    <style:style style:name="P65" style:family="paragraph" style:parent-style-name="Standard" style:list-style-name="L9">
      <style:text-properties officeooo:paragraph-rsid="00c95400"/>
    </style:style>
    <style:style style:name="P66" style:family="paragraph" style:parent-style-name="WW-Block_20_Text" style:list-style-name="L6">
      <style:paragraph-properties fo:margin-left="0in" fo:margin-right="0in" fo:text-align="start" style:justify-single-word="false" fo:text-indent="0in" style:auto-text-indent="false">
        <style:tab-stops>
          <style:tab-stop style:position="1.8in"/>
          <style:tab-stop style:position="2.2in"/>
          <style:tab-stop style:position="2.3in"/>
          <style:tab-stop style:position="2.5in"/>
        </style:tab-stops>
      </style:paragraph-properties>
      <style:text-properties style:font-name="Trebuchet MS" fo:language="en" fo:country="US" officeooo:paragraph-rsid="00d42f56"/>
    </style:style>
    <style:style style:name="P67" style:family="paragraph" style:parent-style-name="WW-Block_20_Text" style:list-style-name="L6">
      <style:paragraph-properties fo:margin-left="0in" fo:margin-right="0in" fo:text-align="start" style:justify-single-word="false" fo:text-indent="0in" style:auto-text-indent="false">
        <style:tab-stops>
          <style:tab-stop style:position="1.05in"/>
          <style:tab-stop style:position="1.45in"/>
          <style:tab-stop style:position="1.55in"/>
          <style:tab-stop style:position="1.75in"/>
        </style:tab-stops>
      </style:paragraph-properties>
      <style:text-properties style:font-name="Trebuchet MS" fo:language="en" fo:country="US" officeooo:paragraph-rsid="00ab09ed"/>
    </style:style>
    <style:style style:name="P68" style:family="paragraph" style:parent-style-name="WW-Block_20_Text" style:list-style-name="L7">
      <style:paragraph-properties fo:margin-left="0in" fo:margin-right="0in" fo:text-align="start" style:justify-single-word="false" fo:text-indent="0in" style:auto-text-indent="false">
        <style:tab-stops>
          <style:tab-stop style:position="1.05in"/>
          <style:tab-stop style:position="1.45in"/>
          <style:tab-stop style:position="1.55in"/>
          <style:tab-stop style:position="1.75in"/>
        </style:tab-stops>
      </style:paragraph-properties>
      <style:text-properties style:font-name="Trebuchet MS" fo:language="en" fo:country="US" fo:font-weight="normal" officeooo:paragraph-rsid="0074ef6f" style:font-weight-asian="normal" style:font-weight-complex="normal"/>
    </style:style>
    <style:style style:name="P69" style:family="paragraph" style:parent-style-name="WW-Block_20_Text" style:list-style-name="L6">
      <style:paragraph-properties fo:margin-left="0in" fo:margin-right="0in" fo:text-align="start" style:justify-single-word="false" fo:text-indent="0in" style:auto-text-indent="false">
        <style:tab-stops>
          <style:tab-stop style:position="1.05in"/>
          <style:tab-stop style:position="1.45in"/>
          <style:tab-stop style:position="1.55in"/>
          <style:tab-stop style:position="1.75in"/>
        </style:tab-stops>
      </style:paragraph-properties>
      <style:text-properties style:font-name="Trebuchet MS" fo:font-size="10pt" fo:language="en" fo:country="US" fo:font-style="normal" style:text-underline-style="none" fo:font-weight="normal" officeooo:paragraph-rsid="00d42f56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WW-Block_20_Text" style:list-style-name="L7">
      <style:paragraph-properties fo:margin-left="0in" fo:margin-right="0in" fo:text-align="start" style:justify-single-word="false" fo:text-indent="0in" style:auto-text-indent="false">
        <style:tab-stops>
          <style:tab-stop style:position="1.05in"/>
          <style:tab-stop style:position="1.45in"/>
          <style:tab-stop style:position="1.55in"/>
          <style:tab-stop style:position="1.75in"/>
        </style:tab-stops>
      </style:paragraph-properties>
      <style:text-properties style:font-name="Trebuchet MS" fo:font-size="10pt" fo:language="en" fo:country="US" fo:font-style="normal" style:text-underline-style="none" fo:font-weight="normal" officeooo:paragraph-rsid="0074ef6f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WW-Block_20_Text" style:list-style-name="L7">
      <style:paragraph-properties fo:margin-left="0in" fo:margin-right="0in" fo:text-align="start" style:justify-single-word="false" fo:text-indent="0in" style:auto-text-indent="false">
        <style:tab-stops>
          <style:tab-stop style:position="1.05in"/>
          <style:tab-stop style:position="1.45in"/>
          <style:tab-stop style:position="1.55in"/>
          <style:tab-stop style:position="1.75in"/>
        </style:tab-stops>
      </style:paragraph-properties>
      <style:text-properties style:font-name="Trebuchet MS" fo:font-size="10pt" fo:language="en" fo:country="US" fo:font-style="normal" style:text-underline-style="none" fo:font-weight="normal" officeooo:rsid="006e2855" officeooo:paragraph-rsid="0074ef6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rebuchet MS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rebuchet MS" fo:language="en" fo:country="US" style:text-underline-style="solid" style:text-underline-width="auto" style:text-underline-color="font-color" fo:font-weight="bold" officeooo:rsid="00620b06" style:font-weight-asian="bold" style:font-weight-complex="bold"/>
    </style:style>
    <style:style style:name="T3" style:family="text">
      <style:text-properties style:font-name="Trebuchet MS" fo:language="en" fo:country="US" style:text-underline-style="solid" style:text-underline-width="auto" style:text-underline-color="font-color" fo:font-weight="bold" officeooo:rsid="0079b233" style:font-weight-asian="bold" style:font-weight-complex="bold"/>
    </style:style>
    <style:style style:name="T4" style:family="text">
      <style:text-properties style:font-name="Trebuchet MS" fo:font-weight="bold" style:font-weight-asian="bold" style:font-weight-complex="bold"/>
    </style:style>
    <style:style style:name="T5" style:family="text">
      <style:text-properties style:font-name="Trebuchet MS" fo:font-weight="normal" style:font-weight-asian="normal" style:font-weight-complex="normal"/>
    </style:style>
    <style:style style:name="T6" style:family="text">
      <style:text-properties style:font-name="Trebuchet MS" fo:font-weight="normal" officeooo:rsid="003eccec" style:font-weight-asian="normal" style:font-weight-complex="normal"/>
    </style:style>
    <style:style style:name="T7" style:family="text">
      <style:text-properties style:font-name="Trebuchet MS" fo:font-weight="normal" officeooo:rsid="005d2859" style:font-weight-asian="normal" style:font-weight-complex="normal"/>
    </style:style>
    <style:style style:name="T8" style:family="text">
      <style:text-properties style:font-name="Trebuchet MS" fo:font-weight="normal" officeooo:rsid="006a0003" style:font-weight-asian="normal" style:font-weight-complex="normal"/>
    </style:style>
    <style:style style:name="T9" style:family="text">
      <style:text-properties style:font-name="Trebuchet MS" fo:font-weight="normal" officeooo:rsid="006a9fef" style:font-weight-asian="normal" style:font-weight-complex="normal"/>
    </style:style>
    <style:style style:name="T10" style:family="text">
      <style:text-properties style:font-name="Trebuchet MS" fo:font-weight="normal" officeooo:rsid="0074e4bf" style:font-weight-asian="normal" style:font-weight-complex="normal"/>
    </style:style>
    <style:style style:name="T11" style:family="text">
      <style:text-properties style:font-name="Trebuchet MS" fo:font-weight="normal" officeooo:rsid="00841ff9" style:font-weight-asian="normal" style:font-weight-complex="normal"/>
    </style:style>
    <style:style style:name="T12" style:family="text">
      <style:text-properties style:font-name="Trebuchet MS" fo:font-weight="normal" officeooo:rsid="008429b3" style:font-weight-asian="normal" style:font-weight-complex="normal"/>
    </style:style>
    <style:style style:name="T13" style:family="text">
      <style:text-properties style:font-name="Trebuchet MS" fo:font-weight="normal" officeooo:rsid="008b1bbd" style:font-weight-asian="normal" style:font-weight-complex="normal"/>
    </style:style>
    <style:style style:name="T14" style:family="text">
      <style:text-properties style:font-name="Trebuchet MS" fo:font-weight="normal" officeooo:rsid="009e21d0" style:font-weight-asian="normal" style:font-weight-complex="normal"/>
    </style:style>
    <style:style style:name="T15" style:family="text">
      <style:text-properties style:font-name="Trebuchet MS" fo:font-weight="normal" officeooo:rsid="00a1d703" style:font-weight-asian="normal" style:font-weight-complex="normal"/>
    </style:style>
    <style:style style:name="T16" style:family="text">
      <style:text-properties style:font-name="Trebuchet MS" fo:font-weight="normal" officeooo:rsid="00a35087" style:font-weight-asian="normal" style:font-weight-complex="normal"/>
    </style:style>
    <style:style style:name="T17" style:family="text">
      <style:text-properties style:font-name="Trebuchet MS" fo:font-weight="normal" officeooo:rsid="00c00204" style:font-weight-asian="normal" style:font-weight-complex="normal"/>
    </style:style>
    <style:style style:name="T18" style:family="text">
      <style:text-properties style:font-name="Trebuchet MS" fo:font-weight="normal" officeooo:rsid="00c1aa91" style:font-weight-asian="normal" style:font-weight-complex="normal"/>
    </style:style>
    <style:style style:name="T19" style:family="text">
      <style:text-properties style:font-name="Trebuchet MS" fo:font-weight="normal" officeooo:rsid="00924bae" style:font-weight-asian="normal" style:font-weight-complex="normal"/>
    </style:style>
    <style:style style:name="T20" style:family="text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Trebuchet MS" fo:font-style="normal" fo:font-weight="normal" officeooo:rsid="006a9fef" style:font-style-asian="normal" style:font-weight-asian="normal" style:font-style-complex="normal" style:font-weight-complex="normal"/>
    </style:style>
    <style:style style:name="T22" style:family="text">
      <style:text-properties style:font-name="Trebuchet MS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font-name="Trebuchet MS" style:text-underline-style="solid" style:text-underline-width="auto" style:text-underline-color="font-color" fo:font-weight="normal" officeooo:rsid="0074e4bf" style:font-weight-asian="normal" style:font-weight-complex="normal"/>
    </style:style>
    <style:style style:name="T24" style:family="text">
      <style:text-properties style:font-name="Trebuchet MS" style:text-underline-style="solid" style:text-underline-width="auto" style:text-underline-color="font-color" fo:font-weight="normal" officeooo:rsid="0086805c" style:font-weight-asian="normal" style:font-weight-complex="normal"/>
    </style:style>
    <style:style style:name="T25" style:family="text">
      <style:text-properties style:font-name="Trebuchet MS" style:text-underline-style="solid" style:text-underline-width="auto" style:text-underline-color="font-color" fo:font-weight="normal" officeooo:rsid="003eccec" style:font-weight-asian="normal" style:font-weight-complex="normal"/>
    </style:style>
    <style:style style:name="T26" style:family="text">
      <style:text-properties style:font-name="Trebuchet MS" style:text-underline-style="solid" style:text-underline-width="auto" style:text-underline-color="font-color" fo:font-weight="normal" officeooo:rsid="00ab09ed" style:font-weight-asian="normal" style:font-weight-complex="normal"/>
    </style:style>
    <style:style style:name="T27" style:family="text">
      <style:text-properties style:font-name="Trebuchet MS" style:text-underline-style="solid" style:text-underline-width="auto" style:text-underline-color="font-color" fo:font-weight="normal" officeooo:rsid="00b0fb7e" style:font-weight-asian="normal" style:font-weight-complex="normal"/>
    </style:style>
    <style:style style:name="T28" style:family="text">
      <style:text-properties style:font-name="Trebuchet MS" style:text-underline-style="solid" style:text-underline-width="auto" style:text-underline-color="font-color" fo:font-weight="normal" officeooo:rsid="00c00204" style:font-weight-asian="normal" style:font-weight-complex="normal"/>
    </style:style>
    <style:style style:name="T29" style:family="text">
      <style:text-properties style:font-name="Trebuchet MS" style:text-underline-style="solid" style:text-underline-width="auto" style:text-underline-color="font-color" fo:font-weight="normal" officeooo:rsid="00c5b143" style:font-weight-asian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asian="Zapf Dingbats" style:font-name-complex="Zapf Dingbats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fo:font-weight="normal" officeooo:rsid="00244e34" style:font-weight-asian="normal" style:font-weight-complex="normal"/>
    </style:style>
    <style:style style:name="T34" style:family="text">
      <style:text-properties fo:language="en" fo:country="US" fo:font-weight="normal" officeooo:rsid="0060d732" style:font-weight-asian="normal" style:font-weight-complex="normal"/>
    </style:style>
    <style:style style:name="T35" style:family="text">
      <style:text-properties fo:language="en" fo:country="US" fo:font-weight="normal" officeooo:rsid="0065754b" style:font-weight-asian="normal" style:font-weight-complex="normal"/>
    </style:style>
    <style:style style:name="T36" style:family="text">
      <style:text-properties fo:language="en" fo:country="US" fo:font-weight="normal" officeooo:rsid="00703682" style:font-weight-asian="normal" style:font-weight-complex="normal"/>
    </style:style>
    <style:style style:name="T37" style:family="text">
      <style:text-properties fo:language="en" fo:country="US" fo:font-weight="normal" officeooo:rsid="008d8c8d" style:font-weight-asian="normal" style:font-weight-complex="normal"/>
    </style:style>
    <style:style style:name="T38" style:family="text">
      <style:text-properties fo:language="en" fo:country="US" fo:font-weight="normal" officeooo:rsid="00924bae" style:font-weight-asian="normal" style:font-weight-complex="normal"/>
    </style:style>
    <style:style style:name="T39" style:family="text">
      <style:text-properties fo:language="en" fo:country="US" fo:font-weight="normal" officeooo:rsid="0093f4c7" style:font-weight-asian="normal" style:font-weight-complex="normal"/>
    </style:style>
    <style:style style:name="T40" style:family="text">
      <style:text-properties fo:language="en" fo:country="US" fo:font-weight="normal" officeooo:rsid="009643f1" style:font-weight-asian="normal" style:font-weight-complex="normal"/>
    </style:style>
    <style:style style:name="T41" style:family="text">
      <style:text-properties fo:language="en" fo:country="US" fo:font-weight="normal" officeooo:rsid="009e21d0" style:font-weight-asian="normal" style:font-weight-complex="normal"/>
    </style:style>
    <style:style style:name="T42" style:family="text">
      <style:text-properties fo:language="en" fo:country="US" fo:font-weight="normal" officeooo:rsid="00a1d703" style:font-weight-asian="normal" style:font-weight-complex="normal"/>
    </style:style>
    <style:style style:name="T43" style:family="text">
      <style:text-properties fo:language="en" fo:country="US" fo:font-weight="normal" officeooo:rsid="00b87f12" style:font-weight-asian="normal" style:font-weight-complex="normal"/>
    </style:style>
    <style:style style:name="T44" style:family="text">
      <style:text-properties fo:language="en" fo:country="US" fo:font-weight="normal" officeooo:rsid="00ba9de4" style:font-weight-asian="normal" style:font-weight-complex="normal"/>
    </style:style>
    <style:style style:name="T45" style:family="text">
      <style:text-properties fo:language="en" fo:country="US" fo:font-weight="normal" officeooo:rsid="00c778fa" style:font-weight-asian="normal" style:font-weight-complex="normal"/>
    </style:style>
    <style:style style:name="T46" style:family="text">
      <style:text-properties fo:language="en" fo:country="US" fo:font-weight="normal" officeooo:rsid="00c7d1bb" style:font-weight-asian="normal" style:font-weight-complex="normal"/>
    </style:style>
    <style:style style:name="T47" style:family="text">
      <style:text-properties fo:language="en" fo:country="US" fo:font-weight="normal" officeooo:rsid="00ca496d" style:font-weight-asian="normal" style:font-weight-complex="normal"/>
    </style:style>
    <style:style style:name="T48" style:family="text">
      <style:text-properties fo:language="en" fo:country="US" fo:font-weight="normal" officeooo:rsid="00cba073" style:font-weight-asian="normal" style:font-weight-complex="normal"/>
    </style:style>
    <style:style style:name="T49" style:family="text">
      <style:text-properties fo:language="en" fo:country="US" fo:font-weight="normal" officeooo:rsid="00c625ce" style:font-weight-asian="normal" style:font-weight-complex="normal"/>
    </style:style>
    <style:style style:name="T50" style:family="text">
      <style:text-properties fo:language="en" fo:country="US" fo:font-weight="normal" officeooo:rsid="00c9ce69" style:font-weight-asian="normal" style:font-weight-complex="normal"/>
    </style:style>
    <style:style style:name="T51" style:family="text">
      <style:text-properties fo:language="en" fo:country="US" fo:font-weight="normal" officeooo:rsid="00c95400" style:font-weight-asian="normal" style:font-weight-complex="normal"/>
    </style:style>
    <style:style style:name="T52" style:family="text">
      <style:text-properties fo:language="en" fo:country="US" fo:font-weight="normal" officeooo:rsid="00afa0ff" style:font-weight-asian="normal" style:font-weight-complex="normal"/>
    </style:style>
    <style:style style:name="T53" style:family="text">
      <style:text-properties fo:language="en" fo:country="US" fo:font-weight="normal" officeooo:rsid="005a6cdf" style:font-weight-asian="normal" style:font-weight-complex="normal"/>
    </style:style>
    <style:style style:name="T54" style:family="text">
      <style:text-properties fo:language="en" fo:country="US" fo:font-weight="normal" officeooo:rsid="00dc73cb" style:font-weight-asian="normal" style:font-weight-complex="normal"/>
    </style:style>
    <style:style style:name="T55" style:family="text">
      <style:text-properties fo:language="en" fo:country="US" fo:font-weight="normal" officeooo:rsid="00dd95c7" style:font-weight-asian="normal" style:font-weight-complex="normal"/>
    </style:style>
    <style:style style:name="T56" style:family="text">
      <style:text-properties fo:language="en" fo:country="US" fo:font-weight="normal" officeooo:rsid="00dda3d4" style:font-weight-asian="normal" style:font-weight-complex="normal"/>
    </style:style>
    <style:style style:name="T5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fo:font-weight="normal" officeooo:rsid="00244e34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fo:font-weight="normal" officeooo:rsid="009e21d0" style:font-style-asian="normal" style:font-weight-asian="normal" style:font-style-complex="normal" style:font-weight-complex="normal"/>
    </style:style>
    <style:style style:name="T60" style:family="text">
      <style:text-properties fo:language="en" fo:country="US" fo:font-style="normal" fo:font-weight="normal" officeooo:rsid="00c625ce" style:font-style-asian="normal" style:font-weight-asian="normal" style:font-style-complex="normal" style:font-weight-complex="normal"/>
    </style:style>
    <style:style style:name="T61" style:family="text">
      <style:text-properties fo:language="en" fo:country="US" fo:font-style="normal" fo:font-weight="normal" officeooo:rsid="00ca496d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fo:font-weight="normal" officeooo:rsid="00c824c2" style:font-style-asian="normal" style:font-weight-asian="normal" style:font-style-complex="normal" style:font-weight-complex="normal"/>
    </style:style>
    <style:style style:name="T63" style:family="text">
      <style:text-properties fo:language="en" fo:country="US" officeooo:rsid="005a6cdf"/>
    </style:style>
    <style:style style:name="T64" style:family="text">
      <style:text-properties fo:language="en" fo:country="US" officeooo:rsid="005f279f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6a9fef" style:font-weight-asian="bold" style:font-weight-complex="bold"/>
    </style:style>
    <style:style style:name="T67" style:family="text">
      <style:text-properties fo:font-weight="bold" officeooo:rsid="00c3ae59" style:font-weight-asian="bold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variant="small-caps" fo:background-color="transparent" loext:char-shading-value="0"/>
    </style:style>
    <style:style style:name="T70" style:family="text">
      <style:text-properties fo:font-variant="small-caps" officeooo:rsid="009643f1" fo:background-color="transparent" loext:char-shading-value="0"/>
    </style:style>
    <style:style style:name="T71" style:family="text">
      <style:text-properties style:font-name="Trebuchet MS1" fo:font-weight="normal" style:font-weight-asian="normal" style:font-weight-complex="normal"/>
    </style:style>
    <style:style style:name="T72" style:family="text">
      <style:text-properties style:font-name="Trebuchet MS1" fo:font-weight="normal" officeooo:rsid="005cd164" style:font-weight-asian="normal" style:font-weight-complex="normal"/>
    </style:style>
    <style:style style:name="T73" style:family="text">
      <style:text-properties style:font-name="Trebuchet MS1" fo:font-weight="normal" officeooo:rsid="0060dcdc" style:font-weight-asian="normal" style:font-weight-complex="normal"/>
    </style:style>
    <style:style style:name="T74" style:family="text">
      <style:text-properties style:font-name="Trebuchet MS1" fo:font-weight="normal" officeooo:rsid="006a9fef" style:font-weight-asian="normal" style:font-weight-complex="normal"/>
    </style:style>
    <style:style style:name="T75" style:family="text">
      <style:text-properties style:font-name="Trebuchet MS1" fo:font-weight="normal" officeooo:rsid="0073b23f" style:font-weight-asian="normal" style:font-weight-complex="normal"/>
    </style:style>
    <style:style style:name="T76" style:family="text">
      <style:text-properties style:font-name="Trebuchet MS1" fo:font-weight="normal" officeooo:rsid="0076627a" style:font-weight-asian="normal" style:font-weight-complex="normal"/>
    </style:style>
    <style:style style:name="T77" style:family="text">
      <style:text-properties style:font-name="Trebuchet MS1" fo:font-weight="normal" officeooo:rsid="0076b518" style:font-weight-asian="normal" style:font-weight-complex="normal"/>
    </style:style>
    <style:style style:name="T78" style:family="text">
      <style:text-properties style:font-name="Trebuchet MS1" fo:font-weight="normal" officeooo:rsid="0078edaf" style:font-weight-asian="normal" style:font-weight-complex="normal"/>
    </style:style>
    <style:style style:name="T79" style:family="text">
      <style:text-properties style:font-name="Trebuchet MS1" fo:font-weight="normal" officeooo:rsid="00841ff9" style:font-weight-asian="normal" style:font-weight-complex="normal"/>
    </style:style>
    <style:style style:name="T80" style:family="text">
      <style:text-properties style:font-name="Trebuchet MS1" fo:font-weight="normal" officeooo:rsid="009b9d95" style:font-weight-asian="normal" style:font-weight-complex="normal"/>
    </style:style>
    <style:style style:name="T81" style:family="text">
      <style:text-properties style:font-name="Trebuchet MS1" fo:font-weight="normal" officeooo:rsid="00a08e42" style:font-weight-asian="normal" style:font-weight-complex="normal"/>
    </style:style>
    <style:style style:name="T82" style:family="text">
      <style:text-properties style:font-name="Trebuchet MS1" fo:font-weight="normal" officeooo:rsid="00a1d703" style:font-weight-asian="normal" style:font-weight-complex="normal"/>
    </style:style>
    <style:style style:name="T83" style:family="text">
      <style:text-properties style:font-name="Trebuchet MS1" fo:font-weight="normal" officeooo:rsid="00a35087" style:font-weight-asian="normal" style:font-weight-complex="normal"/>
    </style:style>
    <style:style style:name="T84" style:family="text">
      <style:text-properties style:font-name="Trebuchet MS1" fo:font-weight="normal" officeooo:rsid="00abcad1" style:font-weight-asian="normal" style:font-weight-complex="normal"/>
    </style:style>
    <style:style style:name="T85" style:family="text">
      <style:text-properties style:font-name="Trebuchet MS1" fo:font-weight="normal" officeooo:rsid="00c52c8c" style:font-weight-asian="normal" style:font-weight-complex="normal"/>
    </style:style>
    <style:style style:name="T86" style:family="text">
      <style:text-properties style:font-name="Trebuchet MS1" fo:font-weight="normal" officeooo:rsid="00c9f1f0" style:font-weight-asian="normal" style:font-weight-complex="normal"/>
    </style:style>
    <style:style style:name="T87" style:family="text">
      <style:text-properties style:font-name="Trebuchet MS1" fo:font-weight="normal" officeooo:rsid="00d1c7d0" style:font-weight-asian="normal" style:font-weight-complex="normal"/>
    </style:style>
    <style:style style:name="T88" style:family="text">
      <style:text-properties style:font-name="Trebuchet MS1" fo:font-style="italic" fo:font-weight="normal" officeooo:rsid="005cd164" style:font-style-asian="italic" style:font-weight-asian="normal" style:font-style-complex="italic" style:font-weight-complex="normal"/>
    </style:style>
    <style:style style:name="T89" style:family="text">
      <style:text-properties style:font-name="Trebuchet MS1" fo:font-style="italic" officeooo:rsid="00b329d2" style:font-style-asian="italic" style:font-style-complex="italic"/>
    </style:style>
    <style:style style:name="T90" style:family="text">
      <style:text-properties style:font-name="Trebuchet MS1" fo:font-style="italic" officeooo:rsid="00b0f08e" style:font-style-asian="italic" style:font-style-complex="italic"/>
    </style:style>
    <style:style style:name="T91" style:family="text">
      <style:text-properties style:font-name="Trebuchet MS1" fo:font-weight="bold" style:font-weight-asian="bold" style:font-weight-complex="bold"/>
    </style:style>
    <style:style style:name="T92" style:family="text">
      <style:text-properties style:font-name="Trebuchet MS1" fo:font-weight="bold" officeooo:rsid="0041c727" style:font-weight-asian="bold" style:font-weight-complex="bold"/>
    </style:style>
    <style:style style:name="T93" style:family="text">
      <style:text-properties style:font-name="Trebuchet MS1" fo:font-weight="bold" officeooo:rsid="003bfbb8" style:font-weight-asian="bold" style:font-weight-complex="bold"/>
    </style:style>
    <style:style style:name="T94" style:family="text">
      <style:text-properties style:font-name="Trebuchet MS1" officeooo:rsid="003ce08d"/>
    </style:style>
    <style:style style:name="T95" style:family="text">
      <style:text-properties style:font-name="Trebuchet MS1" officeooo:rsid="003eccec"/>
    </style:style>
    <style:style style:name="T96" style:family="text">
      <style:text-properties style:font-name="Trebuchet MS1" officeooo:rsid="002e2111"/>
    </style:style>
    <style:style style:name="T97" style:family="text">
      <style:text-properties style:font-name="Trebuchet MS1" officeooo:rsid="0005260e"/>
    </style:style>
    <style:style style:name="T98" style:family="text">
      <style:text-properties style:font-name="Trebuchet MS1" officeooo:rsid="0065754b"/>
    </style:style>
    <style:style style:name="T99" style:family="text">
      <style:text-properties style:font-name="Trebuchet MS1" officeooo:rsid="006a0003"/>
    </style:style>
    <style:style style:name="T100" style:family="text">
      <style:text-properties style:font-name="Trebuchet MS1" officeooo:rsid="006a9fef"/>
    </style:style>
    <style:style style:name="T101" style:family="text">
      <style:text-properties style:font-name="Trebuchet MS1" officeooo:rsid="0078a011"/>
    </style:style>
    <style:style style:name="T102" style:family="text">
      <style:text-properties style:font-name="Trebuchet MS1" officeooo:rsid="003bfbb8"/>
    </style:style>
    <style:style style:name="T103" style:family="text">
      <style:text-properties style:font-name="Trebuchet MS1" officeooo:rsid="00841ff9"/>
    </style:style>
    <style:style style:name="T104" style:family="text">
      <style:text-properties style:font-name="Trebuchet MS1" officeooo:rsid="008af888"/>
    </style:style>
    <style:style style:name="T105" style:family="text">
      <style:text-properties style:font-name="Trebuchet MS1" officeooo:rsid="009b7856"/>
    </style:style>
    <style:style style:name="T106" style:family="text">
      <style:text-properties style:font-name="Trebuchet MS1" officeooo:rsid="009b9d95"/>
    </style:style>
    <style:style style:name="T107" style:family="text">
      <style:text-properties style:font-name="Trebuchet MS1" officeooo:rsid="009cdac1"/>
    </style:style>
    <style:style style:name="T108" style:family="text">
      <style:text-properties style:font-name="Trebuchet MS1" style:text-underline-style="solid" style:text-underline-width="auto" style:text-underline-color="font-color" fo:font-weight="normal" style:font-weight-asian="normal" style:font-weight-complex="normal"/>
    </style:style>
    <style:style style:name="T109" style:family="text">
      <style:text-properties style:font-name="Trebuchet MS1" style:text-underline-style="solid" style:text-underline-width="auto" style:text-underline-color="font-color" fo:font-weight="normal" officeooo:rsid="006a9fef" style:font-weight-asian="normal" style:font-weight-complex="normal"/>
    </style:style>
    <style:style style:name="T110" style:family="text">
      <style:text-properties style:font-name="Trebuchet MS1" style:text-underline-style="solid" style:text-underline-width="auto" style:text-underline-color="font-color" fo:font-weight="normal" officeooo:rsid="00a35087" style:font-weight-asian="normal" style:font-weight-complex="normal"/>
    </style:style>
    <style:style style:name="T111" style:family="text">
      <style:text-properties style:font-name="Trebuchet MS1" style:text-underline-style="solid" style:text-underline-width="auto" style:text-underline-color="font-color" fo:font-weight="normal" officeooo:rsid="007ba96d" style:font-weight-asian="normal" style:font-weight-complex="normal"/>
    </style:style>
    <style:style style:name="T112" style:family="text">
      <style:text-properties style:font-name="Trebuchet MS1" style:text-underline-style="solid" style:text-underline-width="auto" style:text-underline-color="font-color" fo:font-weight="normal" officeooo:rsid="00a08e42" style:font-weight-asian="normal" style:font-weight-complex="normal"/>
    </style:style>
    <style:style style:name="T113" style:family="text">
      <style:text-properties style:font-name="Trebuchet MS1" style:text-underline-style="solid" style:text-underline-width="auto" style:text-underline-color="font-color" fo:font-weight="normal" officeooo:rsid="009b9d95" style:font-weight-asian="normal" style:font-weight-complex="normal"/>
    </style:style>
    <style:style style:name="T114" style:family="text">
      <style:text-properties style:font-name="Trebuchet MS1" style:text-underline-style="solid" style:text-underline-width="auto" style:text-underline-color="font-color" fo:font-weight="normal" officeooo:rsid="00ab09ed" style:font-weight-asian="normal" style:font-weight-complex="normal"/>
    </style:style>
    <style:style style:name="T115" style:family="text">
      <style:text-properties style:font-name="Trebuchet MS1" style:text-underline-style="solid" style:text-underline-width="auto" style:text-underline-color="font-color" fo:font-weight="normal" officeooo:rsid="00abcad1" style:font-weight-asian="normal" style:font-weight-complex="normal"/>
    </style:style>
    <style:style style:name="T116" style:family="text">
      <style:text-properties style:font-name="Trebuchet MS1" style:text-underline-style="solid" style:text-underline-width="auto" style:text-underline-color="font-color" fo:font-weight="normal" officeooo:rsid="00c5b143" style:font-weight-asian="normal" style:font-weight-complex="normal"/>
    </style:style>
    <style:style style:name="T117" style:family="text">
      <style:text-properties style:font-name="Trebuchet MS1" officeooo:rsid="00b710fc"/>
    </style:style>
    <style:style style:name="T118" style:family="text">
      <style:text-properties style:font-name="Trebuchet MS1" officeooo:rsid="0093f4c7"/>
    </style:style>
    <style:style style:name="T119" style:family="text">
      <style:text-properties style:font-name="Trebuchet MS1" officeooo:rsid="00924bae"/>
    </style:style>
    <style:style style:name="T120" style:family="text">
      <style:text-properties style:font-name="Trebuchet MS1" officeooo:rsid="00b329d2"/>
    </style:style>
    <style:style style:name="T121" style:family="text">
      <style:text-properties style:font-name="Trebuchet MS1" officeooo:rsid="0026512b"/>
    </style:style>
    <style:style style:name="T122" style:family="text">
      <style:text-properties style:font-name="Trebuchet MS1" officeooo:rsid="00a1d703"/>
    </style:style>
    <style:style style:name="T123" style:family="text">
      <style:text-properties style:font-name="Trebuchet MS1" officeooo:rsid="0098b3f7"/>
    </style:style>
    <style:style style:name="T124" style:family="text">
      <style:text-properties style:font-name="Trebuchet MS1" officeooo:rsid="00cba073"/>
    </style:style>
    <style:style style:name="T125" style:family="text">
      <style:text-properties style:font-name="Trebuchet MS1" officeooo:rsid="00b0f08e"/>
    </style:style>
    <style:style style:name="T126" style:family="text">
      <style:text-properties officeooo:rsid="003ce08d"/>
    </style:style>
    <style:style style:name="T127" style:family="text">
      <style:text-properties officeooo:rsid="003f185a"/>
    </style:style>
    <style:style style:name="T128" style:family="text">
      <style:text-properties officeooo:rsid="004ae8de"/>
    </style:style>
    <style:style style:name="T129" style:family="text">
      <style:text-properties officeooo:rsid="004cbcab"/>
    </style:style>
    <style:style style:name="T130" style:family="text">
      <style:text-properties officeooo:rsid="0053b5ce"/>
    </style:style>
    <style:style style:name="T131" style:family="text">
      <style:text-properties officeooo:rsid="005a6cdf"/>
    </style:style>
    <style:style style:name="T132" style:family="text">
      <style:text-properties style:font-name="FreeSerif" fo:language="en" fo:country="US" officeooo:rsid="005a6cdf" style:font-name-asian="FreeSerif" style:font-name-complex="FreeSerif"/>
    </style:style>
    <style:style style:name="T133" style:family="text">
      <style:text-properties fo:font-size="11pt" fo:font-weight="bold" officeooo:rsid="00484a88" style:font-size-asian="9.60000038146973pt" style:font-weight-asian="bold" style:font-size-complex="11pt" style:font-weight-complex="bold"/>
    </style:style>
    <style:style style:name="T134" style:family="text">
      <style:text-properties fo:font-size="11pt" fo:font-weight="bold" officeooo:rsid="0044e7ce" style:font-size-asian="9.60000038146973pt" style:font-weight-asian="bold" style:font-size-complex="11pt" style:font-weight-complex="bold"/>
    </style:style>
    <style:style style:name="T135" style:family="text">
      <style:text-properties officeooo:rsid="0060d732"/>
    </style:style>
    <style:style style:name="T136" style:family="text">
      <style:text-properties officeooo:rsid="0060dcdc"/>
    </style:style>
    <style:style style:name="T137" style:family="text">
      <style:text-properties officeooo:rsid="006393bc"/>
    </style:style>
    <style:style style:name="T138" style:family="text">
      <style:text-properties officeooo:rsid="006a9fef"/>
    </style:style>
    <style:style style:name="T139" style:family="text">
      <style:text-properties officeooo:rsid="006c29e5"/>
    </style:style>
    <style:style style:name="T140" style:family="text">
      <style:text-properties officeooo:rsid="006e2855"/>
    </style:style>
    <style:style style:name="T141" style:family="text">
      <style:text-properties fo:font-size="10pt" fo:font-style="normal" style:text-underline-style="none" officeooo:rsid="00572bbc" style:font-size-asian="10pt" style:font-style-asian="normal" style:font-size-complex="10pt" style:font-style-complex="normal"/>
    </style:style>
    <style:style style:name="T142" style:family="text">
      <style:text-properties fo:font-size="10pt" fo:font-style="normal" style:text-underline-style="none" officeooo:rsid="006e2855" style:font-size-asian="10pt" style:font-style-asian="normal" style:font-size-complex="10pt" style:font-style-complex="normal"/>
    </style:style>
    <style:style style:name="T143" style:family="text">
      <style:text-properties fo:font-size="10pt" fo:font-style="normal" style:text-underline-style="none" officeooo:rsid="008117ca" style:font-size-asian="10pt" style:font-style-asian="normal" style:font-size-complex="10pt" style:font-style-complex="normal"/>
    </style:style>
    <style:style style:name="T144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font-size="10pt" fo:font-style="normal" style:text-underline-style="none" fo:font-weight="normal" officeooo:rsid="0078a011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font-size="10pt" fo:font-style="normal" style:text-underline-style="none" fo:font-weight="normal" officeooo:rsid="006d836d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font-size="10pt" fo:font-style="normal" style:text-underline-style="none" fo:font-weight="normal" officeooo:rsid="006c29e5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font-size="10pt" fo:font-style="normal" style:text-underline-style="none" fo:font-weight="normal" officeooo:rsid="00d313b2" style:font-size-asian="10pt" style:font-style-asian="normal" style:font-weight-asian="normal" style:font-size-complex="10pt" style:font-style-complex="normal" style:font-weight-complex="normal"/>
    </style:style>
    <style:style style:name="T149" style:family="text">
      <style:text-properties fo:font-size="10pt" style:font-size-asian="10pt" style:font-size-complex="10pt"/>
    </style:style>
    <style:style style:name="T150" style:family="text">
      <style:text-properties fo:font-size="10pt" officeooo:rsid="003ce08d" style:font-size-asian="10pt" style:font-size-complex="10pt"/>
    </style:style>
    <style:style style:name="T151" style:family="text">
      <style:text-properties fo:font-size="10pt" officeooo:rsid="00b0f08e" style:font-size-asian="10pt" style:font-size-complex="10pt"/>
    </style:style>
    <style:style style:name="T152" style:family="text">
      <style:text-properties officeooo:rsid="006e346b"/>
    </style:style>
    <style:style style:name="T153" style:family="text">
      <style:text-properties style:use-window-font-color="true" loext:opacity="0%" officeooo:rsid="0060d732" style:font-name-asian="Times New Roman1" style:language-asian="zxx" style:country-asian="none"/>
    </style:style>
    <style:style style:name="T154" style:family="text">
      <style:text-properties style:use-window-font-color="true" loext:opacity="0%" style:font-name="Tms Rmn" fo:font-size="10pt" fo:language="en" fo:country="US" fo:font-style="normal" style:text-underline-style="none" officeooo:rsid="008b1bbd" style:font-name-asian="Times New Roman1" style:font-size-asian="10pt" style:language-asian="zxx" style:country-asian="none" style:font-style-asian="normal" style:font-style-complex="normal"/>
    </style:style>
    <style:style style:name="T155" style:family="text">
      <style:text-properties officeooo:rsid="00703682"/>
    </style:style>
    <style:style style:name="T156" style:family="text">
      <style:text-properties officeooo:rsid="0073b23f"/>
    </style:style>
    <style:style style:name="T157" style:family="text">
      <style:text-properties officeooo:rsid="0078a011"/>
    </style:style>
    <style:style style:name="T158" style:family="text">
      <style:text-properties officeooo:rsid="007b3aa3"/>
    </style:style>
    <style:style style:name="T159" style:family="text">
      <style:text-properties officeooo:rsid="007cefa2"/>
    </style:style>
    <style:style style:name="T160" style:family="text">
      <style:text-properties officeooo:rsid="007da3b1"/>
    </style:style>
    <style:style style:name="T161" style:family="text">
      <style:text-properties officeooo:rsid="0080995e"/>
    </style:style>
    <style:style style:name="T162" style:family="text">
      <style:text-properties officeooo:rsid="008117ca"/>
    </style:style>
    <style:style style:name="T163" style:family="text">
      <style:text-properties officeooo:rsid="008273ab"/>
    </style:style>
    <style:style style:name="T164" style:family="text">
      <style:text-properties officeooo:rsid="00841ff9"/>
    </style:style>
    <style:style style:name="T165" style:family="text">
      <style:text-properties officeooo:rsid="008af888"/>
    </style:style>
    <style:style style:name="T166" style:family="text">
      <style:text-properties officeooo:rsid="008b1bbd"/>
    </style:style>
    <style:style style:name="T167" style:family="text">
      <style:text-properties fo:font-style="italic" officeooo:rsid="00aa72f9" style:font-style-asian="italic" style:font-style-complex="italic"/>
    </style:style>
    <style:style style:name="T168" style:family="text">
      <style:text-properties fo:font-style="italic" officeooo:rsid="00b2c65f" style:font-style-asian="italic" style:font-style-complex="italic"/>
    </style:style>
    <style:style style:name="T169" style:family="text">
      <style:text-properties fo:font-style="italic" style:text-underline-style="none" officeooo:rsid="008b1bbd" style:font-style-asian="italic" style:font-style-complex="italic"/>
    </style:style>
    <style:style style:name="T170" style:family="text">
      <style:text-properties fo:font-style="italic" style:text-underline-style="none" officeooo:rsid="00a08e42" style:font-style-asian="italic" style:font-style-complex="italic"/>
    </style:style>
    <style:style style:name="T171" style:family="text">
      <style:text-properties fo:font-style="italic" style:text-underline-style="none" officeooo:rsid="00a7a5d9" style:font-style-asian="italic" style:font-style-complex="italic"/>
    </style:style>
    <style:style style:name="T172" style:family="text">
      <style:text-properties fo:font-style="italic" style:text-underline-style="none" officeooo:rsid="00c3ae59" style:font-style-asian="italic" style:font-style-complex="italic"/>
    </style:style>
    <style:style style:name="T173" style:family="text">
      <style:text-properties fo:font-style="normal" style:text-underline-style="none" officeooo:rsid="008b1bbd" style:font-style-asian="normal" style:font-style-complex="normal"/>
    </style:style>
    <style:style style:name="T174" style:family="text">
      <style:text-properties fo:font-style="normal" style:text-underline-style="none" officeooo:rsid="00841ff9" style:font-style-asian="normal" style:font-style-complex="normal"/>
    </style:style>
    <style:style style:name="T175" style:family="text">
      <style:text-properties fo:font-style="normal" style:text-underline-style="none" officeooo:rsid="00a7a5d9" style:font-style-asian="normal" style:font-style-complex="normal"/>
    </style:style>
    <style:style style:name="T176" style:family="text">
      <style:text-properties fo:font-style="normal" style:text-underline-style="none" officeooo:rsid="00aa72f9" style:font-style-asian="normal" style:font-style-complex="normal"/>
    </style:style>
    <style:style style:name="T177" style:family="text">
      <style:text-properties fo:font-style="normal" style:text-underline-style="none" officeooo:rsid="00b570a0" style:font-style-asian="normal" style:font-style-complex="normal"/>
    </style:style>
    <style:style style:name="T178" style:family="text">
      <style:text-properties fo:font-style="normal" style:text-underline-style="none" officeooo:rsid="00b710fc" style:font-style-asian="normal" style:font-style-complex="normal"/>
    </style:style>
    <style:style style:name="T179" style:family="text">
      <style:text-properties fo:font-style="normal" style:text-underline-style="none" officeooo:rsid="00c3ae59" style:font-style-asian="normal" style:font-style-complex="normal"/>
    </style:style>
    <style:style style:name="T180" style:family="text">
      <style:text-properties fo:font-style="normal" style:text-underline-style="none" officeooo:rsid="00c45f79" style:font-style-asian="normal" style:font-style-complex="normal"/>
    </style:style>
    <style:style style:name="T181" style:family="text">
      <style:text-properties fo:font-style="normal" style:text-underline-style="none" officeooo:rsid="00d6ceec" style:font-style-asian="normal" style:font-style-complex="normal"/>
    </style:style>
    <style:style style:name="T182" style:family="text">
      <style:text-properties officeooo:rsid="00924bae"/>
    </style:style>
    <style:style style:name="T183" style:family="text">
      <style:text-properties officeooo:rsid="0093f4c7"/>
    </style:style>
    <style:style style:name="T184" style:family="text">
      <style:text-properties officeooo:rsid="00944a91"/>
    </style:style>
    <style:style style:name="T185" style:family="text">
      <style:text-properties officeooo:rsid="009b7856"/>
    </style:style>
    <style:style style:name="T186" style:family="text">
      <style:text-properties officeooo:rsid="009e21d0"/>
    </style:style>
    <style:style style:name="T187" style:family="text">
      <style:text-properties officeooo:rsid="00a08e42"/>
    </style:style>
    <style:style style:name="T188" style:family="text">
      <style:text-properties officeooo:rsid="00a5c56f"/>
    </style:style>
    <style:style style:name="T189" style:family="text">
      <style:text-properties officeooo:rsid="00a6cb3e"/>
    </style:style>
    <style:style style:name="T190" style:family="text">
      <style:text-properties officeooo:rsid="00a86cb3"/>
    </style:style>
    <style:style style:name="T191" style:family="text">
      <style:text-properties style:text-underline-style="solid" style:text-underline-width="auto" style:text-underline-color="font-color"/>
    </style:style>
    <style:style style:name="T192" style:family="text">
      <style:text-properties style:text-underline-style="solid" style:text-underline-width="auto" style:text-underline-color="font-color" officeooo:rsid="006689e6"/>
    </style:style>
    <style:style style:name="T193" style:family="text">
      <style:text-properties style:text-underline-style="solid" style:text-underline-width="auto" style:text-underline-color="font-color" officeooo:rsid="00ab09ed"/>
    </style:style>
    <style:style style:name="T194" style:family="text">
      <style:text-properties style:text-underline-style="solid" style:text-underline-width="auto" style:text-underline-color="font-color" officeooo:rsid="00b2c65f"/>
    </style:style>
    <style:style style:name="T195" style:family="text">
      <style:text-properties style:text-underline-style="solid" style:text-underline-width="auto" style:text-underline-color="font-color" officeooo:rsid="00b710fc"/>
    </style:style>
    <style:style style:name="T196" style:family="text">
      <style:text-properties officeooo:rsid="00aa72f9"/>
    </style:style>
    <style:style style:name="T197" style:family="text">
      <style:text-properties officeooo:rsid="00ab09ed"/>
    </style:style>
    <style:style style:name="T198" style:family="text">
      <style:text-properties officeooo:rsid="00abcad1"/>
    </style:style>
    <style:style style:name="T199" style:family="text">
      <style:text-properties officeooo:rsid="00afa0ff"/>
    </style:style>
    <style:style style:name="T200" style:family="text">
      <style:text-properties officeooo:rsid="00b0f08e"/>
    </style:style>
    <style:style style:name="T201" style:family="text">
      <style:text-properties officeooo:rsid="00b2c65f"/>
    </style:style>
    <style:style style:name="T202" style:family="text">
      <style:text-properties style:text-underline-style="none" officeooo:rsid="00b2c65f"/>
    </style:style>
    <style:style style:name="T203" style:family="text">
      <style:text-properties style:text-underline-style="none" officeooo:rsid="00841ff9"/>
    </style:style>
    <style:style style:name="T204" style:family="text">
      <style:text-properties style:text-underline-style="none" officeooo:rsid="006689e6"/>
    </style:style>
    <style:style style:name="T205" style:family="text">
      <style:text-properties style:text-underline-style="none" officeooo:rsid="00c3ae59"/>
    </style:style>
    <style:style style:name="T206" style:family="text">
      <style:text-properties style:text-underline-style="none" officeooo:rsid="00c5b143"/>
    </style:style>
    <style:style style:name="T207" style:family="text">
      <style:text-properties style:text-underline-style="none" officeooo:rsid="00ea987f"/>
    </style:style>
    <style:style style:name="T208" style:family="text">
      <style:text-properties officeooo:rsid="00b710fc"/>
    </style:style>
    <style:style style:name="T209" style:family="text">
      <style:text-properties officeooo:rsid="00c3ae59"/>
    </style:style>
    <style:style style:name="T210" style:family="text">
      <style:text-properties officeooo:rsid="00c45f79"/>
    </style:style>
    <style:style style:name="T211" style:family="text">
      <style:text-properties officeooo:rsid="00c52c8c"/>
    </style:style>
    <style:style style:name="T212" style:family="text">
      <style:text-properties officeooo:rsid="00c5b143"/>
    </style:style>
    <style:style style:name="T213" style:family="text">
      <style:text-properties officeooo:rsid="00c95400"/>
    </style:style>
    <style:style style:name="T214" style:family="text">
      <style:text-properties officeooo:rsid="00caa57b"/>
    </style:style>
    <style:style style:name="T215" style:family="text">
      <style:text-properties officeooo:rsid="00cc259f"/>
    </style:style>
    <style:style style:name="T216" style:family="text">
      <style:text-properties officeooo:rsid="00cfc289"/>
    </style:style>
    <style:style style:name="T217" style:family="text">
      <style:text-properties officeooo:rsid="00d1488b"/>
    </style:style>
    <style:style style:name="T218" style:family="text">
      <style:text-properties officeooo:rsid="00d861bb"/>
    </style:style>
    <style:style style:name="T219" style:family="text">
      <style:text-properties officeooo:rsid="00dc73cb"/>
    </style:style>
    <style:style style:name="T220" style:family="text">
      <style:text-properties officeooo:rsid="00e973bd"/>
    </style:style>
    <text:list-style style:name="L1">
      <text:list-level-style-bullet text:level="1" text:style-name="Bullet_20_Symbols" loext:num-list-format="%1%" text:bullet-char="•">
        <style:list-level-properties text:min-label-width="0.2in" fo:text-align="center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min-label-width="0.1965in" fo:text-align="center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min-label-width="0.1965in" fo:text-align="center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min-label-width="0.1965in" fo:text-align="center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min-label-width="0.1965in" fo:text-align="center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min-label-width="0.25in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0.1972in" text:min-label-width="0.1965in"/>
      </text:list-level-style-number>
      <text:list-level-style-number text:level="3" loext:num-list-format="%3%." style:num-suffix="." style:num-format="1">
        <style:list-level-properties text:space-before="0.3937in" text:min-label-width="0.1965in"/>
      </text:list-level-style-number>
      <text:list-level-style-number text:level="4" loext:num-list-format="%4%." style:num-suffix="." style:num-format="1">
        <style:list-level-properties text:space-before="0.5909in" text:min-label-width="0.1965in"/>
      </text:list-level-style-number>
      <text:list-level-style-number text:level="5" loext:num-list-format="%5%." style:num-suffix="." style:num-format="1">
        <style:list-level-properties text:space-before="0.7874in" text:min-label-width="0.1965in"/>
      </text:list-level-style-number>
      <text:list-level-style-number text:level="6" loext:num-list-format="%6%." style:num-suffix="." style:num-format="1">
        <style:list-level-properties text:space-before="0.9846in" text:min-label-width="0.1965in"/>
      </text:list-level-style-number>
      <text:list-level-style-number text:level="7" loext:num-list-format="%7%." style:num-suffix="." style:num-format="1">
        <style:list-level-properties text:space-before="1.1815in" text:min-label-width="0.1965in"/>
      </text:list-level-style-number>
      <text:list-level-style-number text:level="8" loext:num-list-format="%8%." style:num-suffix="." style:num-format="1">
        <style:list-level-properties text:space-before="1.3787in" text:min-label-width="0.1965in"/>
      </text:list-level-style-number>
      <text:list-level-style-number text:level="9" loext:num-list-format="%9%." style:num-suffix="." style:num-format="1">
        <style:list-level-properties text:space-before="1.5752in" text:min-label-width="0.1965in"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ric <text:span text:style-name="T131">Rovelli</text:span> Lambart, Software Engineer</text:p>
      <text:p text:style-name="P7"><text:span text:style-name="T30">Based in Portland Oregon </text:span><text:span text:style-name="T132">⟡</text:span><text:span text:style-name="T30"> (503) </text:span><text:span text:style-name="T31">367 8547 </text:span><text:span text:style-name="T132">⟡</text:span><text:span text:style-name="T30"> resume </text:span><text:span text:style-name="T63">@ </text:span><text:span text:style-name="T64">rovelli - </text:span><text:span text:style-name="T30">lambart . n</text:span>et</text:p>
      <text:p text:style-name="P2"/>
      <text:p text:style-name="P5"><text:span text:style-name="T214">CAREER </text:span>OBJECTIVE:</text:p>
      <text:p text:style-name="P57"><text:span text:style-name="T184">Full-time employment </text:span><text:bookmark-start text:name="__DdeLink__1238_2546183699"/><text:bookmark-start text:name="__DdeLink__1212_2546183699"/><text:span text:style-name="T184">some</text:span><text:span text:style-name="T135">where I can use </text:span><text:span text:style-name="T184">my creativity and </text:span><text:span text:style-name="T135">broad </text:span><text:span text:style-name="T184">industry experience </text:span><text:span text:style-name="T135">to </text:span><text:span text:style-name="T159">make a real difference, </text:span><text:span text:style-name="T135">build</text:span><text:span text:style-name="T159">ing </text:span><text:span text:style-name="T184">software </text:span><text:span text:style-name="T135">which </text:span><text:span text:style-name="T184">is </text:span><text:span text:style-name="T135">a joy to use</text:span><text:span text:style-name="T153">—</text:span><text:span text:style-name="T136">and </text:span><text:span text:style-name="T155">to </text:span><text:span text:style-name="T136">maintain</text:span><text:span text:style-name="T135">.</text:span><text:bookmark-end text:name="__DdeLink__1238_2546183699"/><text:bookmark-end text:name="__DdeLink__1212_2546183699"/></text:p>
      <text:p text:style-name="P57"/>
      <text:p text:style-name="P4"><text:span text:style-name="T70">ABOUT ME</text:span><text:span text:style-name="T69">:</text:span></text:p>
      <text:p text:style-name="P55"><text:bookmark-start text:name="__DdeLink__1214_2546183699"/><text:span text:style-name="T43">I’m an a</text:span><text:span text:style-name="T41">gile, </text:span><text:span text:style-name="T56">ever-learning</text:span><text:span text:style-name="T41"> </text:span><text:span text:style-name="T34">software engineer </text:span><text:span text:style-name="T32">with extensive experience designing, </text:span><text:span text:style-name="T45">building, </text:span><text:span text:style-name="T46">and maintaining complex </text:span><text:span text:style-name="T54">s</text:span><text:span text:style-name="T55">ystems</text:span><text:span text:style-name="T32">. </text:span><text:span text:style-name="T51">I’m a</text:span><text:span text:style-name="T38">t home on the command line, </text:span><text:span text:style-name="T40">scripting, </text:span><text:span text:style-name="T37">configuring and maintaining CI/CD systems, cloud-based deployments, and other DevOps</text:span><text:span text:style-name="T44">y</text:span><text:span text:style-name="T37"> tasks.</text:span><text:span text:style-name="T32"> </text:span><text:span text:style-name="T44">I enjoy mentoring junior developers and explaining tech to non-techies.</text:span></text:p>
      <text:p text:style-name="P55"><text:span text:style-name="T44"/></text:p>
      <text:p text:style-name="P56"><text:span text:style-name="T44">Skilled at </text:span><text:span text:style-name="T35">debug</text:span><text:span text:style-name="T37">ging</text:span><text:span text:style-name="T40">, </text:span><text:span text:style-name="T44">understanding, </text:span><text:span text:style-name="T32">and refacto</text:span><text:span text:style-name="T36">r</text:span><text:span text:style-name="T37">ing </text:span><text:span text:style-name="T32">complex code </text:span><text:span text:style-name="T35">(for simplicit</text:span><text:span text:style-name="T44">y</text:span><text:span text:style-name="T35">, </text:span><text:span text:style-name="T36">maintainability, </text:span><text:span text:style-name="T44">and performance</text:span><text:span text:style-name="T35">)</text:span><text:span text:style-name="T32">,</text:span><text:span text:style-name="T41"> I've </text:span><text:span text:style-name="T40">slashed </text:span><text:span text:style-name="T39">some </text:span><text:span text:style-name="T47">employers</text:span><text:span text:style-name="T39">’ </text:span><text:span text:style-name="T40">tech</text:span><text:span text:style-name="T42">nical</text:span><text:span text:style-name="T40"> debt by </text:span><text:span text:style-name="T48">drastically </text:span><text:span text:style-name="T49">simplifying needlessly complex systems</text:span><text:span text:style-name="T32">. </text:span><text:span text:style-name="T39">When I </text:span><text:span text:style-name="T41">write </text:span><text:span text:style-name="T40">code</text:span><text:span text:style-name="T39">, </text:span><text:span text:style-name="T49">it’s </text:span><text:span text:style-name="T50">well-</text:span><text:span text:style-name="T49">organized </text:span><text:span text:style-name="T47">and </text:span><text:span text:style-name="T58">well-tested;</text:span><text:span text:style-name="T33"> </text:span><text:span text:style-name="T47">what isn’t self-documenting is </text:span><text:span text:style-name="T57">well-documented</text:span><text:span text:style-name="T59">, </text:span><text:span text:style-name="T60">and </text:span><text:span text:style-name="T61">it’s </text:span><text:span text:style-name="T62">always written with the next developer in mind.</text:span><text:bookmark-end text:name="__DdeLink__1214_2546183699"/></text:p>
      <text:p text:style-name="P58"/>
      <text:p text:style-name="P3"><text:bookmark-start text:name="__DdeLink__1240_2546183699"/>OTHER STRENGTHS<text:bookmark-end text:name="__DdeLink__1240_2546183699"/>:</text:p>
      <text:p text:style-name="P12"><text:bookmark-start text:name="__DdeLink__1242_2546183699"/><text:span text:style-name="T19">If I don’t know how, I learn how. </text:span>Dedicated work ethic; work well under pressure; <text:span text:style-name="T183">p</text:span>roblem solver. <text:span text:style-name="T152">Q</text:span>uick learner, <text:span text:style-name="T188">good listener, </text:span>patient teacher. Good verbal communication skills (with individuals <text:span text:style-name="T152">or </text:span>groups). Excellent writing and editing skills <text:span text:style-name="T137">in </text:span>English. Can read, write and speak Italian and German fluently.<text:bookmark-end text:name="__DdeLink__1242_2546183699"/></text:p>
      <text:p text:style-name="P10"/>
      <text:p text:style-name="P11"><text:bookmark-start text:name="__DdeLink__1244_2546183699"/>PROJECT HIGHLIGHTS:<text:bookmark-end text:name="__DdeLink__1244_2546183699"/></text:p>
      <text:list xml:id="list1850241954" text:style-name="L5">
        <text:list-item>
          <text:p text:style-name="P18"><text:bookmark-start text:name="__DdeLink__1302_2546183699"/><text:bookmark-start text:name="__DdeLink__1246_2546183699"/><text:span text:style-name="T76">W</text:span><text:span text:style-name="T72">rote </text:span><text:span text:style-name="T83">thousands</text:span><text:span text:style-name="T72"> of tests</text:span><text:span text:style-name="T76"> for legacy </text:span><text:span text:style-name="T86">code</text:span><text:span text:style-name="T76"> </text:span><text:span text:style-name="T86">in a complex, multi-threaded Java application</text:span><text:span text:style-name="T76">, </text:span><text:span text:style-name="T86">allowing old code to safely be refactored for simplicity and to follow </text:span><text:span text:style-name="T72">modern standards, </text:span><text:span text:style-name="T87">when </text:span><text:span text:style-name="T86">not replaced </text:span><text:span text:style-name="T87">or removed completely</text:span><text:span text:style-name="T86">.</text:span><text:bookmark-end text:name="__DdeLink__1302_2546183699"/><text:bookmark-end text:name="__DdeLink__1246_2546183699"/></text:p>
        </text:list-item>
        <text:list-item>
          <text:p text:style-name="P17"><text:bookmark-start text:name="__DdeLink__1248_2546183699"/><text:span text:style-name="T119">Designed and built </text:span><text:span text:style-name="T89">Crucible</text:span><text:span text:style-name="T119">, a </text:span><text:span text:style-name="T118">social networking </text:span><text:span text:style-name="T105">site </text:span><text:span text:style-name="T118">for crossword puzzle enthusiasts</text:span><text:span text:style-name="T121">,</text:span><text:span text:style-name="T118"> as a </text:span><text:span text:style-name="T122">progressive</text:span><text:span text:style-name="T118">, </text:span><text:span text:style-name="T123">mobile-first</text:span><text:span text:style-name="T118"> web </text:span><text:span text:style-name="T105">app </text:span><text:span text:style-name="T124">atop a </text:span><text:span text:style-name="T118">RESTful back-end</text:span><text:span text:style-name="T105">. </text:span><text:span text:style-name="T120">I’m n</text:span><text:span text:style-name="T125">ow building </text:span><text:span text:style-name="T90">Griddle</text:span><text:span text:style-name="T125">, a React/Node-based crossword construction app.</text:span><text:bookmark-end text:name="__DdeLink__1248_2546183699"/></text:p>
        </text:list-item>
      </text:list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3">Languages / Standards</text:p>
            <text:list xml:id="list1878936375" text:style-name="L1">
              <text:list-item>
                <text:p text:style-name="P21"><text:bookmark-start text:name="__DdeLink__1256_2546183699"/>Java</text:p>
              </text:list-item>
              <text:list-item>
                <text:p text:style-name="P28">Typescript</text:p>
              </text:list-item>
              <text:list-item>
                <text:p text:style-name="P29">Javascript</text:p>
              </text:list-item>
              <text:list-item>
                <text:p text:style-name="P22">HTML, CSS</text:p>
              </text:list-item>
              <text:list-item>
                <text:p text:style-name="P26">JSON, XML, <text:span text:style-name="T130">XSLT, </text:span><text:span text:style-name="T136">XMP</text:span><text:span text:style-name="T161">, ...</text:span></text:p>
              </text:list-item>
              <text:list-item>
                <text:p text:style-name="P26">SQL (Postgres, MySQL, <text:span text:style-name="T140">etc.</text:span>)</text:p>
              </text:list-item>
              <text:list-item>
                <text:p text:style-name="P26">Regular Expressions (regex)</text:p>
              </text:list-item>
              <text:list-item>
                <text:p text:style-name="P27">Bash <text:span text:style-name="T198">s</text:span>hell script<text:span text:style-name="T198">s</text:span></text:p>
              </text:list-item>
              <text:list-item>
                <text:p text:style-name="P27">Python</text:p>
              </text:list-item>
              <text:list-item>
                <text:p text:style-name="P25">Rub<text:span text:style-name="T129">y</text:span></text:p>
                <text:p text:style-name="P39"/>
                <text:p text:style-name="P45"><text:span text:style-name="T150">+ </text:span><text:span text:style-name="T149">many </text:span><text:span text:style-name="T151">more...</text:span><text:bookmark-end text:name="__DdeLink__1256_2546183699"/></text:p>
              </text:list-item>
            </text:list>
          </table:table-cell>
          <table:table-cell table:style-name="Table1.A1" office:value-type="string">
            <text:p text:style-name="P13">APIs / Frameworks</text:p>
            <text:list xml:id="list2211744195" text:style-name="L2">
              <text:list-item>
                <text:p text:style-name="P35">ReactJS</text:p>
              </text:list-item>
              <text:list-item>
                <text:p text:style-name="P35"><text:span text:style-name="T200">MaterialUI</text:span></text:p>
              </text:list-item>
              <text:list-item>
                <text:p text:style-name="P30"><text:bookmark-start text:name="__DdeLink__1283_2546183699"/>JAX-RS <text:span text:style-name="T127">(Jersey, RESTEasy)</text:span></text:p>
              </text:list-item>
              <text:list-item>
                <text:p text:style-name="P40">JDBC, Hibernate<text:span text:style-name="T159">,</text:span> JPA</text:p>
              </text:list-item>
              <text:list-item>
                <text:p text:style-name="P31">J<text:span text:style-name="T128">u</text:span>nit, <text:span text:style-name="T217">Jest,</text:span> <text:span text:style-name="T216">etc.</text:span></text:p>
              </text:list-item>
              <text:list-item>
                <text:p text:style-name="P42"><text:span text:style-name="T68">JFC / Swing</text:span> </text:p>
              </text:list-item>
              <text:list-item>
                <text:p text:style-name="P32">jQuery, Backbone.js, etc.</text:p>
              </text:list-item>
              <text:list-item>
                <text:p text:style-name="P41">GNOME, gtk</text:p>
              </text:list-item>
            </text:list>
            <text:list xml:id="list2443182237" text:style-name="L3">
              <text:list-item>
                <text:p text:style-name="P43">POSIX, glib, glibc</text:p>
              </text:list-item>
            </text:list>
            <text:p text:style-name="P50"/>
            <text:list xml:id="list135741588155649" text:continue-numbering="true" text:style-name="L3">
              <text:list-header>
                <text:p text:style-name="P44"><text:span text:style-name="T126">+ </text:span>many <text:span text:style-name="T200">more...</text:span><text:bookmark-end text:name="__DdeLink__1283_2546183699"/></text:p>
              </text:list-header>
            </text:list>
          </table:table-cell>
          <table:table-cell table:style-name="Table1.A1" office:value-type="string">
            <text:p text:style-name="P15"><text:bookmark-start text:name="__DdeLink__1290_2546183699"/><text:span text:style-name="T133">App / Web </text:span><text:span text:style-name="T134">Servers</text:span></text:p>
            <text:list xml:id="list135742366669798" text:continue-list="list2211744195" text:style-name="L2">
              <text:list-item>
                <text:p text:style-name="P36">Tomcat, <text:span text:style-name="T140">Wildfly</text:span></text:p>
              </text:list-item>
              <text:list-item>
                <text:p text:style-name="P33">Dropwizard <text:span text:style-name="T200">(Jetty)</text:span></text:p>
              </text:list-item>
              <text:list-item>
                <text:p text:style-name="P32">Node.<text:span text:style-name="T210">js</text:span> / <text:span text:style-name="T199">Express.js</text:span></text:p>
              </text:list-item>
              <text:list-item>
                <text:p text:style-name="P37">Apache</text:p>
              </text:list-item>
              <text:list-item>
                <text:p text:style-name="P38">Rails<text:bookmark-end text:name="__DdeLink__1290_2546183699"/></text:p>
              </text:list-item>
            </text:list>
            <text:p text:style-name="P14">etc.</text:p>
            <text:list xml:id="list1778262327" text:style-name="L4">
              <text:list-item>
                <text:p text:style-name="P46">git, <text:span text:style-name="T131">Mercurial</text:span>, svn</text:p>
              </text:list-item>
              <text:list-item>
                <text:p text:style-name="P47">Gitlab<text:span text:style-name="T158">, Github</text:span></text:p>
              </text:list-item>
              <text:list-item>
                <text:p text:style-name="P48">Docker</text:p>
              </text:list-item>
              <text:list-item>
                <text:p text:style-name="P49">AWS, <text:span text:style-name="T219">Azure, Linode/Akamai</text:span></text:p>
              </text:list-item>
            </text:list>
          </table:table-cell>
        </table:table-row>
      </table:table>
      <text:p text:style-name="P9"/>
      <text:p text:style-name="P8"><text:span text:style-name="T65">FORMAL EDUCATION</text:span>:</text:p>
      <text:list xml:id="list866534747" text:style-name="L6">
        <text:list-item>
          <text:p text:style-name="P67"><text:bookmark-start text:name="__DdeLink__1310_2546183699"/><text:span text:style-name="T144">AA </text:span><text:span text:style-name="T145">d</text:span><text:span text:style-name="T144">egree </text:span><text:span text:style-name="T146">in</text:span><text:span text:style-name="T144"> </text:span><text:span text:style-name="T147">Data Processing</text:span><text:span text:style-name="T144">, with honors </text:span><text:span text:style-name="T148">(at age 15)</text:span><text:span text:style-name="T144">, Santa Monica College </text:span><text:span text:style-name="T146">(California)</text:span><text:bookmark-end text:name="__DdeLink__1310_2546183699"/></text:p>
        </text:list-item>
        <text:list-item>
          <text:p text:style-name="P66">BS degree in Chemistry<text:span text:style-name="T157">, </text:span>with multiple honors<text:span text:style-name="T157">,</text:span><text:span text:style-name="T139"> </text:span>University of California at Santa Cruz</text:p>
          <text:p text:style-name="P69"/>
        </text:list-item>
      </text:list>
      <text:p text:style-name="P6">HOBBIES/INTERESTS:</text:p>
      <text:list xml:id="list3925646892" text:style-name="L7">
        <text:list-item>
          <text:p text:style-name="P71"><text:bookmark-start text:name="__DdeLink__1328_2546183699"/><text:span text:style-name="T160">R</text:span>epairing <text:span text:style-name="T160">and riding </text:span><text:span text:style-name="T189">bicycles and</text:span><text:span text:style-name="T160"> </text:span>motorcycles</text:p>
        </text:list-item>
        <text:list-item>
          <text:p text:style-name="P70">Home remodeling <text:span text:style-name="T140">and woodworking/cabinet making</text:span></text:p>
        </text:list-item>
        <text:list-item>
          <text:p text:style-name="P70">Gardening<text:span text:style-name="T162"> / </text:span><text:span text:style-name="T163">home farming</text:span></text:p>
        </text:list-item>
        <text:list-item>
          <text:p text:style-name="P68"><text:bookmark-start text:name="__DdeLink__1330_2546183699"/><text:span text:style-name="T142">Exploring the </text:span><text:span text:style-name="T143">world, and t</text:span><text:bookmark-end text:name="__DdeLink__1328_2546183699"/><text:span text:style-name="T143">he </text:span><text:span text:style-name="T142">great o</text:span><text:span text:style-name="T141">utdoors: </text:span><text:span text:style-name="T143">Overseas travel, c</text:span><text:span text:style-name="T141">amping, hiking </text:span><text:span text:style-name="T142">with our dogs</text:span><text:span text:style-name="T143">.</text:span></text:p>
        </text:list-item>
      </text:list>
      <text:p text:style-name="P54"><text:bookmark-end text:name="__DdeLink__1330_2546183699"/></text:p>
      <text:p text:style-name="P53">RECENT EMPLOYMENT AND PROJECT DETAILS:</text:p>
      <text:list xml:id="list2510226650" text:style-name="L8">
        <text:list-item>
          <text:p text:style-name="P19"><text:bookmark-start text:name="__DdeLink__1332_2546183699"/><text:span text:style-name="T4">April 2012 - Present: </text:span><text:span text:style-name="T5">Owner and principal developer, </text:span><text:a xlink:type="simple" xlink:href="https://crossords.ink/" text:style-name="Internet_20_link" text:visited-style-name="Visited_20_Internet_20_Link"><text:span text:style-name="T27">Crosswords.ink</text:span></text:a><text:span text:style-name="T5"> (Portland OR)</text:span></text:p>
          <text:p text:style-name="P51"><text:bookmark-start text:name="__DdeLink__1344_2546183699"/><text:span text:style-name="T181">I write crossword puzzle software. </text:span><text:span text:style-name="T172">Crucible</text:span><text:span text:style-name="T175"> </text:span><text:span text:style-name="T176">is </text:span><text:span text:style-name="T179">my</text:span><text:span text:style-name="T177"> </text:span><text:span text:style-name="T178">web</text:span><text:span text:style-name="T177"> app </text:span>for crossword <text:span text:style-name="T196">solvers </text:span><text:span text:style-name="T164">and creators/resellers. </text:span><text:span text:style-name="T180">Features include </text:span><text:span text:style-name="T174">subscription </text:span><text:span text:style-name="T176">management, </text:span><text:span text:style-name="T175">sales</text:span><text:span text:style-name="T174">, </text:span><text:span text:style-name="T175">and more</text:span><text:span text:style-name="T171">.</text:span><text:span text:style-name="T175"> </text:span><text:span text:style-name="T209">The UI </text:span><text:span text:style-name="T219">(</text:span><text:span text:style-name="T209">built </text:span><text:span text:style-name="T220">using </text:span><text:span text:style-name="T219">jQuery, </text:span><text:span text:style-name="T209">Lodash, Handlebars, </text:span><text:span text:style-name="T219">etc.) </text:span><text:span text:style-name="T209">is starting to feel old fashioned, </text:span><text:span text:style-name="T219">but is </text:span><text:span text:style-name="T212">served </text:span><text:span text:style-name="T208">by </text:span><text:span text:style-name="T201">a </text:span><text:span text:style-name="T194">REST</text:span><text:span text:style-name="T201">ful</text:span><text:span text:style-name="T208"> </text:span><text:span text:style-name="T195">Java</text:span><text:span text:style-name="T212"> b</text:span>ack <text:span text:style-name="T212">end using</text:span><text:span text:style-name="T208"> </text:span><text:span text:style-name="T191">Dropwizard</text:span> <text:span text:style-name="T138">to </text:span><text:span text:style-name="T185">meld</text:span> <text:span text:style-name="T191">Jetty</text:span>, <text:span text:style-name="T191">Jersey</text:span>, Jackson, <text:span text:style-name="T208">and </text:span><text:span text:style-name="T190">serving </text:span><text:span text:style-name="T138">dat</text:span><text:span text:style-name="T201">a</text:span><text:span text:style-name="T202"> </text:span><text:span text:style-name="T197">from </text:span><text:span text:style-name="T193">PostgreSQL</text:span><text:span text:style-name="T197"> </text:span><text:span text:style-name="T138">via </text:span><text:span text:style-name="T194">Hibernate</text:span><text:span text:style-name="T202"> and </text:span><text:span text:style-name="T203">a</text:span> well-tested <text:span text:style-name="T201">API. </text:span><text:span text:style-name="T67">In 2023</text:span><text:span text:style-name="T209">, </text:span><text:span text:style-name="T201">I’</text:span><text:span text:style-name="T219">ve been</text:span><text:span text:style-name="T201"> building </text:span><text:span text:style-name="T168">Griddle</text:span><text:span text:style-name="T201">, a new crossword app written in </text:span><text:span text:style-name="T194">Typescript</text:span><text:span text:style-name="T202"> </text:span><text:span text:style-name="T205">with a </text:span><text:span text:style-name="T192">React</text:span><text:span text:style-name="T204">-</text:span><text:span text:style-name="T205">based UI</text:span><text:span text:style-name="T202">. </text:span><text:span text:style-name="T206">It hasn’t reached MVP </text:span><text:span text:style-name="T207">status </text:span><text:span text:style-name="T206">yet, but I’d be happy to show off what I’ve done so far.</text:span><text:bookmark-end text:name="__DdeLink__1344_2546183699"/><text:bookmark-end text:name="__DdeLink__1332_2546183699"/></text:p>
        </text:list-item>
        <text:list-item>
          <text:p text:style-name="P20"><text:bookmark-start text:name="__DdeLink__1354_2546183699"/><text:span text:style-name="T91">April 2016 – September 2022:</text:span><text:span text:style-name="T71"> Software Engineer, </text:span><text:a xlink:type="simple" xlink:href="https://www.netx.net/" text:style-name="Internet_20_link" text:visited-style-name="Visited_20_Internet_20_Link"><text:span text:style-name="T71">NetXposure</text:span></text:a><text:span text:style-name="T71"> (Portland OR)<text:line-break/></text:span><text:span text:style-name="T83">Mostly b</text:span><text:span text:style-name="T71">ack-end Java engineer for an industry leader in Digital Asset Management (DAM) software. </text:span><text:span text:style-name="T73">H</text:span><text:span text:style-name="T72">ired to clean up and help modernize a </text:span><text:span text:style-name="T76">large, </text:span><text:span text:style-name="T72">20+ year ol</text:span><text:span text:style-name="T84">d</text:span><text:span text:style-name="T72"> </text:span><text:span text:style-name="T76">core </text:span><text:span text:style-name="T72">Java codebase. </text:span><text:span text:style-name="T76">W</text:span><text:span text:style-name="T72">rote </text:span><text:span text:style-name="T83">thousands</text:span><text:span text:style-name="T72"> of tests</text:span><text:span text:style-name="T76"> for </text:span><text:span text:style-name="T79">new and </text:span><text:span text:style-name="T76">legacy systems; identified and r</text:span><text:span text:style-name="T72">emoved </text:span><text:span text:style-name="T88">hundreds of thousands </text:span><text:span text:style-name="T72">of lines of disused code and </text:span><text:span text:style-name="T73">dozens of </text:span><text:span text:style-name="T72">unneeded dependencies; refactored and/or rewrote numerous core </text:span><text:span text:style-name="T83">modules</text:span><text:span text:style-name="T72"> to simplify and bring them </text:span><text:span text:style-name="T75">up </text:span><text:span text:style-name="T72">to modern standards.</text:span><text:span text:style-name="T78"> </text:span><text:span text:style-name="T73">D</text:span><text:span text:style-name="T72">esigned and implemented several new application features and integrations</text:span><text:span text:style-name="T77">, and </text:span><text:span text:style-name="T76">maintained continuous integration/</text:span><text:span text:style-name="T81">delivery</text:span><text:span text:style-name="T77"> </text:span><text:span text:style-name="T79">(CI/</text:span><text:span text:style-name="T81">CD</text:span><text:span text:style-name="T79">) </text:span><text:span text:style-name="T77">configurations </text:span><text:span text:style-name="T85">(on Gitlab) </text:span><text:span text:style-name="T77">for </text:span><text:span text:style-name="T80">various </text:span><text:span text:style-name="T77">projects</text:span><text:span text:style-name="T76">. </text:span><text:span text:style-name="T81">Software-driven i</text:span><text:span text:style-name="T72">mport, indexing, and transform</text:span><text:span text:style-name="T82">ation</text:span><text:span text:style-name="T72"> </text:span><text:span text:style-name="T81">of </text:span><text:span text:style-name="T73">a wide array of </text:span><text:span text:style-name="T79">media </text:span><text:span text:style-name="T73">including </text:span><text:span text:style-name="T79">audio, video, </text:span><text:span text:style-name="T72">and </text:span><text:span text:style-name="T73">documents </text:span><text:span text:style-name="T74">(</text:span><text:span text:style-name="T109">Java, </text:span><text:span text:style-name="T110">JS, LeafletJS, </text:span><text:span text:style-name="T109">Tomcat, SQL, </text:span><text:span text:style-name="T115">SOAP, </text:span><text:span text:style-name="T111">Docker, AWS, </text:span><text:span text:style-name="T110">XMP, doc- and </text:span><text:span text:style-name="T112">media</text:span><text:span text:style-name="T109">-</text:span><text:span text:style-name="T113">processing</text:span><text:span text:style-name="T110"> </text:span><text:span text:style-name="T114">libraries</text:span><text:span text:style-name="T74">)</text:span><text:span text:style-name="T72">.</text:span></text:p>
        </text:list-item>
        <text:list-item>
          <text:p text:style-name="P59"><text:bookmark-end text:name="__DdeLink__1354_2546183699"/><text:span text:style-name="T93">June 2014 – February 2016:</text:span><text:span text:style-name="T102"> </text:span><text:span text:style-name="T117">Full-Stack </text:span><text:span text:style-name="T102">Software Engineer, </text:span><text:a xlink:type="simple" xlink:href="https://www.castlerockits.com/" text:style-name="Internet_20_link" text:visited-style-name="Visited_20_Internet_20_Link"><text:span text:style-name="T102">Castle Rock</text:span></text:a><text:span text:style-name="T102"> (Portland OR)<text:line-break/></text:span><text:bookmark-start text:name="__DdeLink__1361_2546183699"/><text:span text:style-name="T107">Built full-stack, </text:span><text:span text:style-name="T102">browser-based, RESTful applications </text:span><text:span text:style-name="T101">for </text:span><text:span text:style-name="T106">state and regional </text:span><text:span text:style-name="T103">government </text:span><text:span text:style-name="T102">transportation </text:span><text:span text:style-name="T103">agencies</text:span><text:span text:style-name="T102">. </text:span><text:span text:style-name="T94">Created </text:span><text:span text:style-name="T99">from scratch </text:span><text:span text:style-name="T95">two completely different and</text:span><text:span text:style-name="T94"> complex touch-enabled web UIs</text:span><text:span text:style-name="T95"> </text:span><text:span text:style-name="T94">for </text:span><text:span text:style-name="T107">one </text:span><text:span text:style-name="T94">flagship application</text:span><text:span text:style-name="T107">,</text:span><text:span text:style-name="T94"> used by state and local agencies across the US to manage reporting of </text:span><text:span text:style-name="T107">dangerous highway c</text:span><text:span text:style-name="T94">onditions. Maintained and improved </text:span><text:span text:style-name="T107">various apps</text:span><text:span text:style-name="T94">, </text:span><text:span text:style-name="T107">s</text:span><text:span text:style-name="T101">mall and large,</text:span><text:span text:style-name="T106"> </text:span><text:span text:style-name="T107">with </text:span><text:span text:style-name="T94">modern (</text:span><text:span text:style-name="T99">w</text:span><text:span text:style-name="T94">eb-</text:span><text:span text:style-name="T99">based</text:span><text:span text:style-name="T94">) and legacy</text:span><text:span text:style-name="T101"> </text:span><text:span text:style-name="T94">(JSF) </text:span><text:span text:style-name="T101">UIs</text:span><text:span text:style-name="T94">. Wrote tests to </text:span><text:span text:style-name="T99">help </text:span><text:span text:style-name="T94">isolate and </text:span><text:span text:style-name="T107">diagnose </text:span><text:span text:style-name="T94">complex, </text:span><text:span text:style-name="T107">vexing </text:span><text:span text:style-name="T94">problems in “untestable” </text:span><text:bookmark-start text:name="__DdeLink__1364_2546183699"/><text:bookmark-end text:name="__DdeLink__1361_2546183699"/><text:span text:style-name="T107">legacy </text:span><text:span text:style-name="T94">code. </text:span><text:span text:style-name="T100">(</text:span><text:span text:style-name="T109">Javascript, Backbone, jQuery, Java, JSF, </text:span><text:span text:style-name="T114">SQL, </text:span><text:span text:style-name="T109">Hibernate, </text:span><text:span text:style-name="T116">AWS</text:span><text:span text:style-name="T100">)</text:span><text:bookmark-end text:name="__DdeLink__1364_2546183699"/></text:p>
        </text:list-item>
        <text:list-item>
          <text:p text:style-name="P60"><text:span text:style-name="T91">August 2012 – </text:span><text:span text:style-name="T92">June 2014</text:span><text:span text:style-name="T91">: </text:span><text:span text:style-name="T71">Software Engineer,</text:span><text:span text:style-name="T91"> </text:span><text:a xlink:type="simple" xlink:href="https://monsooninc.com/" text:style-name="Internet_20_link" text:visited-style-name="Visited_20_Internet_20_Link"><text:span text:style-name="T108">Monsoon Commerce</text:span></text:a><text:span text:style-name="T71"> (Portland OR)</text:span><text:span text:style-name="T5"><text:line-break/></text:span><text:bookmark-start text:name="__DdeLink__1371_2546183699"/><text:span text:style-name="T5">Part of small team responsible for development, testing, maintenance and deployment of more than a dozen web applications essential to the operation of the business—both internal and customer-facing services. Helped to port a mission-critical RESTful service from </text:span><text:span text:style-name="T8">Ruby on </text:span><text:span text:style-name="T5">R</text:span><text:span text:style-name="T7">ails</text:span><text:span text:style-name="T5"> to Java (</text:span><text:span text:style-name="T23">Java, </text:span><text:span text:style-name="T24">Ruby, </text:span><text:span text:style-name="T23">Javascript, </text:span><text:span text:style-name="T26">SQL, </text:span><text:span text:style-name="T22">JAX-RS, </text:span><text:span text:style-name="T29">AWS</text:span><text:span text:style-name="T22">, MongoDB</text:span><text:span text:style-name="T5">).</text:span><text:bookmark-end text:name="__DdeLink__1371_2546183699"/></text:p>
        </text:list-item>
        <text:list-item>
          <text:p text:style-name="P63"><text:span text:style-name="T4">May 2012 – July 2012:</text:span><text:span text:style-name="T5"> Contractor, </text:span><text:span text:style-name="T22">iWonder Media</text:span><text:span text:style-name="T5"> </text:span><text:bookmark-start text:name="__DdeLink__1378_2546183699"/><text:span text:style-name="T9">(</text:span><text:span text:style-name="T21">Bay Area, CA)</text:span><text:bookmark-end text:name="__DdeLink__1378_2546183699"/><text:span text:style-name="T4"><text:line-break/></text:span><text:bookmark-start text:name="__DdeLink__1388_2546183699"/><text:bookmark-start text:name="__DdeLink__1373_2546183699"/><text:span text:style-name="T8">Prototype U</text:span><text:span text:style-name="T5">I development for a web/social media startup with first-round funding.</text:span><text:bookmark-end text:name="__DdeLink__1373_2546183699"/><text:span text:style-name="T5"> (</text:span><text:span text:style-name="T22">Java, GWT, Google App Engine, VLC media player</text:span><text:span text:style-name="T5">).</text:span><text:bookmark-end text:name="__DdeLink__1388_2546183699"/></text:p>
        </text:list-item>
        <text:list-item>
          <text:p text:style-name="P61"><text:span text:style-name="T4">Nov. 2009 – Jul. 2011: </text:span><text:span text:style-name="T17">Sr. </text:span><text:span text:style-name="T5">Full-Stack Software Engineer, </text:span><text:span text:style-name="T22">Lemonade</text:span><text:span text:style-name="T5"> (Lake Oswego OR)<text:line-break/></text:span><text:bookmark-start text:name="__DdeLink__1376_2546183699"/><text:span text:style-name="T5">Lead developer for social e-commerce company. </text:span><text:span text:style-name="T17">Managed </text:span><text:span text:style-name="T6">3-person team refactoring</text:span><text:span text:style-name="T5"> </text:span><text:span text:style-name="T16">a </text:span><text:span text:style-name="T5">bloated codebase, from front- to back-end, into a streamlined system with maximal code re-use and </text:span><text:span text:style-name="T17">a </text:span><text:span text:style-name="T15">sensible</text:span><text:span text:style-name="T5"> architecture. </text:span><text:span text:style-name="T17">Lemonade</text:span><text:span text:style-name="T5"> </text:span><text:span text:style-name="T6">was </text:span><text:span text:style-name="T5">used by top entertainment figures (</text:span><text:span text:style-name="T17">incl. </text:span><text:span text:style-name="T5">Taylor Swift and Justin Timberlake) to sell merchandise through branded versions of the </text:span><text:span text:style-name="T16">app and </text:span><text:span text:style-name="T17">social media </text:span><text:span text:style-name="T12">integration</text:span><text:span text:style-name="T17">s</text:span><text:span text:style-name="T12"> </text:span><text:span text:style-name="T5">(</text:span><text:span text:style-name="T22">PHP, HTML, CSS, </text:span><text:span text:style-name="T25">J</text:span><text:span text:style-name="T23">avascript</text:span><text:span text:style-name="T22">, Postgre</text:span><text:span text:style-name="T28">SQL</text:span><text:span text:style-name="T5">)</text:span><text:span text:style-name="T11">.</text:span><text:bookmark-end text:name="__DdeLink__1376_2546183699"/></text:p>
        </text:list-item>
        <text:list-item>
          <text:p text:style-name="P62"><text:span text:style-name="T4">Aug. 2006 – Dec. 2008:</text:span><text:span text:style-name="T5"> Sr. Software Engineer, </text:span><text:span text:style-name="T22">Comotiv Systems</text:span><text:span text:style-name="T5"> (Portland </text:span><text:span text:style-name="T9">OR</text:span><text:span text:style-name="T5">)<text:line-break/></text:span><text:bookmark-start text:name="__DdeLink__1385_2546183699"/><text:span text:style-name="T5">As principal UI </text:span><text:span text:style-name="T17">developer</text:span><text:span text:style-name="T5"> for this </text:span><text:span text:style-name="T8">ahead-of-its-time </text:span><text:span text:style-name="T5">startup, </text:span><text:span text:style-name="T8">I</text:span><text:span text:style-name="T5"> helped </text:span><text:span text:style-name="T12">create </text:span><text:span text:style-name="T5">a complex, multi-threaded remote</text:span><text:span text:style-name="T8"> </text:span><text:span text:style-name="T5">collaboration tool that supported cross-platform, multi-person </text:span><text:span text:style-name="T8">video</text:span><text:span text:style-name="T5">conferencing, </text:span><text:span text:style-name="T18">including </text:span><text:span text:style-name="T5">text chat and file sharing (</text:span><text:span text:style-name="T22">Java, Swing, Hibernate, MySQL</text:span><text:span text:style-name="T5">).</text:span><text:bookmark-end text:name="__DdeLink__1385_2546183699"/></text:p>
        </text:list-item>
      </text:list>
      <text:list xml:id="list1584207408" text:style-name="L9">
        <text:list-item>
          <text:p text:style-name="P64"><text:span text:style-name="T4">Oct. 2005 – Apr. 2006: </text:span><text:span text:style-name="T5">Software Engineer/Architect, </text:span><text:a xlink:type="simple" xlink:href="https://www.bluecrossmn.com/" text:style-name="Internet_20_link" text:visited-style-name="Visited_20_Internet_20_Link"><text:span text:style-name="T20">Blue Cross/Blue Shield of MN</text:span></text:a><text:span text:style-name="T5"><text:line-break/>Lead </text:span><text:span text:style-name="T8">e</text:span><text:span text:style-name="T5">ngineer and </text:span><text:span text:style-name="T8">a</text:span><text:span text:style-name="T5">rchitect </text:span><text:span text:style-name="T14">of </text:span><text:span text:style-name="T5">a </text:span><text:span text:style-name="T14">flexible, </text:span><text:span text:style-name="T8">scriptable </text:span><text:span text:style-name="T5">framework allow</text:span><text:span text:style-name="T10">ing </text:span><text:span text:style-name="T5">automated </text:span><text:span text:style-name="T8">data </text:span><text:span text:style-name="T5">exchange with </text:span><text:span text:style-name="T13">various </text:span><text:span text:style-name="T10">business </text:span><text:span text:style-name="T5">partners (</text:span><text:span text:style-name="T22">Java, Swing, SQL, FoxPro</text:span><text:span text:style-name="T5">).</text:span></text:p>
          <text:p text:style-name="P52"/>
          <text:p text:style-name="P65"><text:span text:style-name="T66">Previously:</text:span><text:span text:style-name="T138"> </text:span><text:bookmark-start text:name="__DdeLink__1395_2546183699"/><text:span text:style-name="T138">Years </text:span><text:span text:style-name="T166">o</text:span><text:span text:style-name="T213">f</text:span><text:span text:style-name="T138"> data wrangling</text:span><text:span text:style-name="T165">, breaking and fixing things, </text:span><text:span text:style-name="T156">turning wireframes into </text:span><text:span text:style-name="T197">rock-</text:span><text:span text:style-name="T187">solid </text:span><text:span text:style-name="T138">UIs, </text:span><text:span text:style-name="T173">being friendly to users...</text:span><text:span text:style-name="T154"> </text:span><text:span text:style-name="T169">and to whoever reads my code </text:span><text:span text:style-name="T170">next</text:span><text:span text:style-name="T165">. </text:span><text:span text:style-name="T197">Also: w</text:span><text:span text:style-name="T156">rote </text:span><text:span text:style-name="T138">an extension </text:span><text:span text:style-name="T186">for </text:span><text:span text:style-name="T138">PHP; </text:span><text:span text:style-name="T165">found a bug and submitted an (accepted) patch to PHP; </text:span><text:span text:style-name="T166">contributed to other open-source projects; </text:span><text:span text:style-name="T196">created and released </text:span><text:a xlink:type="simple" xlink:href="https://geode.sourceforge.net/" text:style-name="Internet_20_link" text:visited-style-name="Visited_20_Internet_20_Link"><text:span text:style-name="T167">Geode</text:span></text:a><text:span text:style-name="T196">: </text:span><text:span text:style-name="T182">a</text:span><text:span text:style-name="T196">n open-source (GPL2)</text:span><text:span text:style-name="T182"> </text:span><text:span text:style-name="T196">L</text:span><text:span text:style-name="T98">inux GUI </text:span><text:span text:style-name="T96">clone of the </text:span><text:span text:style-name="T98">official (</text:span><text:span text:style-name="T104">Windows-</text:span><text:span text:style-name="T98">only)</text:span><text:span text:style-name="T97"> </text:span><text:span text:style-name="T104">IDE for the EsiObjects language.</text:span><text:bookmark-end text:name="__DdeLink__1395_2546183699"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Bookman Old Style" svg:font-family="'Bookman Old Style'" style:font-family-generic="roman" style:font-pitch="variable"/>
    <style:font-face style:name="FreeSerif" svg:font-family="FreeSerif" style:font-family-generic="roman"/>
    <style:font-face style:name="HG Mincho Light J" svg:font-family="'HG Mincho Light J'" style:font-pitch="variable"/>
    <style:font-face style:name="JetBrains Mono" svg:font-family="'JetBrains Mono'" style:font-family-generic="roman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swiss" style:font-pitch="variable"/>
    <style:font-face style:name="Verdana" svg:font-family="Verdana"/>
    <style:font-face style:name="Wingdings" svg:font-family="Wingdings" style:font-pitch="variable" style:font-charset="x-symbol"/>
    <style:font-face style:name="Zapf Dingbats" svg:font-family="'Zapf Dingbats'" style:font-pitch="variable" style:font-charset="x-symbol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Verdana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loext:opacity="100%" style:font-name="Verdana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>
        <style:tab-stops/>
      </style:paragraph-properties>
      <style:text-properties style:use-window-font-color="true" loext:opacity="0%" style:font-name="Tms Rmn" fo:font-family="'Tms Rm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xx" style:country-asian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/>
      </style:paragraph-properties>
      <style:text-properties style:font-name="Times New Roman1" fo:font-family="'Times New Roman'" style:font-family-generic="roman" style:font-pitch="variabl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family="helvetica" style:font-family-generic="swiss" style:font-pitch="variable" fo:font-size="14pt" style:font-size-asian="14pt"/>
    </style:style>
    <style:style style:name="Heading_20_1" style:display-name="Heading 1" style:family="paragraph" style:parent-style-name="Standard" style:next-style-name="Standard" style:list-style-name="WW8Num5" style:class="text">
      <style:paragraph-properties fo:text-align="justify" style:justify-single-word="false" fo:keep-with-next="always">
        <style:tab-stops/>
      </style:paragraph-properties>
      <style:text-properties style:font-name="Times New Roman1" fo:font-family="'Times New Roman'" style:font-family-generic="roman" style:font-pitch="variable" fo:font-style="italic" style:font-style-asian="italic"/>
    </style:style>
    <style:style style:name="Heading_20_2" style:display-name="Heading 2" style:family="paragraph" style:parent-style-name="Standard" style:next-style-name="Standard" style:list-style-name="WW8Num5" style:class="text">
      <style:paragraph-properties fo:margin-left="0.5in" fo:margin-right="0in" fo:margin-top="0in" fo:margin-bottom="0in" style:contextual-spacing="false" fo:text-indent="-0.5in" style:auto-text-indent="false" fo:keep-with-next="always">
        <style:tab-stops/>
      </style:paragraph-properties>
      <style:text-properties style:font-name="Bookman Old Style" fo:font-family="'Bookman Old Style'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list-style-name="WW8Num5" style:class="text">
      <style:paragraph-properties fo:keep-with-next="always">
        <style:tab-stops/>
      </style:paragraph-properties>
      <style:text-properties style:font-name="Times New Roman1" fo:font-family="'Times New Roman'" style:font-family-generic="roman" style:font-pitch="variable" fo:font-weight="bold" style:font-weight-asian="bold"/>
    </style:style>
    <style:style style:name="List" style:family="paragraph" style:parent-style-name="Text_20_body" style:class="list">
      <style:text-properties style:font-name="Times New Roman" fo:font-family="'Times New Roman'" style:font-family-generic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139in" fo:margin-right="0in" fo:margin-top="0in" fo:margin-bottom="0in" style:contextual-spacing="false" fo:text-indent="-0.139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margin-top="0in" fo:margin-bottom="0in" style:contextual-spacing="false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margin-top="0in" fo:margin-bottom="0in" style:contextual-spacing="false" fo:text-indent="-0.139in" style:auto-text-indent="false"/>
    </style:style>
    <style:style style:name="WW-Block_20_Text" style:display-name="WW-Block Text" style:family="paragraph" style:parent-style-name="Standard">
      <style:paragraph-properties fo:margin-left="0.5in" fo:margin-right="0.5in" fo:margin-top="0in" fo:margin-bottom="0in" style:contextual-spacing="false" fo:text-align="justify" style:justify-single-word="false" fo:text-indent="0.0008in" style:auto-text-indent="false">
        <style:tab-stops/>
      </style:paragraph-properties>
      <style:text-properties style:font-name="Times New Roman1" fo:font-family="'Times New Roman'" style:font-family-generic="roman" style:font-pitch="variable"/>
    </style:style>
    <style:style style:name="block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family="'Times New Roman'" style:font-family-generic="roman" style:font-pitch="variable"/>
    </style:style>
    <style:style style:name="WW-Document_20_Map" style:display-name="WW-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WW-Body_20_Text_20_2" style:display-name="WW-Body Text 2" style:family="paragraph" style:parent-style-name="Standard">
      <style:paragraph-properties fo:margin-left="0in" fo:margin-right="1in" fo:margin-top="0in" fo:margin-bottom="0in" style:contextual-spacing="false" fo:text-indent="0in" style:auto-text-indent="false">
        <style:tab-stops/>
      </style:paragraph-properties>
      <style:text-properties style:font-name="Times New Roman1" fo:font-family="'Times New Roman'" style:font-family-generic="roman" style:font-pitch="variable" fo:font-weight="bold" style:font-weight-asian="bold"/>
    </style:style>
    <style:style style:name="WW-Index_20_4" style:display-name="WW-Index 4" style:family="paragraph" style:parent-style-name="Standard" style:next-style-name="Standard">
      <style:paragraph-properties fo:margin-left="0.5555in" fo:margin-right="0in" fo:margin-top="0in" fo:margin-bottom="0in" style:contextual-spacing="false" fo:text-indent="-0.139in" style:auto-text-indent="false"/>
    </style:style>
    <style:style style:name="WW-Index_20_5" style:display-name="WW-Index 5" style:family="paragraph" style:parent-style-name="Standard" style:next-style-name="Standard">
      <style:paragraph-properties fo:margin-left="0.6945in" fo:margin-right="0in" fo:margin-top="0in" fo:margin-bottom="0in" style:contextual-spacing="false" fo:text-indent="-0.139in" style:auto-text-indent="false"/>
    </style:style>
    <style:style style:name="WW-Index_20_6" style:display-name="WW-Index 6" style:family="paragraph" style:parent-style-name="Standard" style:next-style-name="Standard">
      <style:paragraph-properties fo:margin-left="0.8335in" fo:margin-right="0in" fo:margin-top="0in" fo:margin-bottom="0in" style:contextual-spacing="false" fo:text-indent="-0.139in" style:auto-text-indent="false"/>
    </style:style>
    <style:style style:name="WW-Index_20_7" style:display-name="WW-Index 7" style:family="paragraph" style:parent-style-name="Standard" style:next-style-name="Standard">
      <style:paragraph-properties fo:margin-left="0.972in" fo:margin-right="0in" fo:margin-top="0in" fo:margin-bottom="0in" style:contextual-spacing="false" fo:text-indent="-0.139in" style:auto-text-indent="false"/>
    </style:style>
    <style:style style:name="WW-Index_20_8" style:display-name="WW-Index 8" style:family="paragraph" style:parent-style-name="Standard" style:next-style-name="Standard">
      <style:paragraph-properties fo:margin-left="1.111in" fo:margin-right="0in" fo:margin-top="0in" fo:margin-bottom="0in" style:contextual-spacing="false" fo:text-indent="-0.139in" style:auto-text-indent="false"/>
    </style:style>
    <style:style style:name="WW-Index_20_9" style:display-name="WW-Index 9" style:family="paragraph" style:parent-style-name="Standard" style:next-style-name="Standard">
      <style:paragraph-properties fo:margin-left="1.25in" fo:margin-right="0in" fo:margin-top="0in" fo:margin-bottom="0in" style:contextual-spacing="false" fo:text-indent="-0.139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WW-Numbering_20_Symbols" style:display-name="WW-Numbering Symbols" style:family="text"/>
    <style:style style:name="WW-Numbering_20_Symbols1" style:display-name="WW-Numbering Symbols1" style:family="text"/>
    <style:style style:name="WW-Numbering_20_Symbols11" style:display-name="WW-Numbering Symbols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WW8Num1z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" style:family="text">
      <style:text-properties style:font-name="Symbol" fo:font-family="Symbol" style:font-family-generic="roman" style:font-pitch="variable" style:font-charset="x-symbol"/>
    </style:style>
    <style:style style:name="WW-WW8Num3z0" style:family="text">
      <style:text-properties style:font-name="Symbol" fo:font-family="Symbol" style:font-family-generic="roman" style:font-pitch="variable" style:font-charset="x-symbol"/>
    </style:style>
    <style:style style:name="WW-WW8Num4z0" style:family="text">
      <style:text-properties style:font-name="Symbol" fo:font-family="Symbol" style:font-family-generic="roman" style:font-pitch="variable" style:font-charset="x-symbol"/>
    </style:style>
    <style:style style:name="WW-WW8Num1z0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1" style:family="text">
      <style:text-properties style:font-name="Symbol" fo:font-family="Symbol" style:font-family-generic="roman" style:font-pitch="variable" style:font-charset="x-symbol"/>
    </style:style>
    <style:style style:name="WW-WW8Num3z01" style:family="text">
      <style:text-properties style:font-name="Symbol" fo:font-family="Symbol" style:font-family-generic="roman" style:font-pitch="variable" style:font-charset="x-symbol"/>
    </style:style>
    <style:style style:name="WW-WW8Num4z01" style:family="text">
      <style:text-properties style:font-name="Symbol" fo:font-family="Symbol" style:font-family-generic="roman" style:font-pitch="variable" style:font-charset="x-symbol"/>
    </style:style>
    <style:style style:name="WW-WW8Num1z0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2" style:family="text">
      <style:text-properties style:font-name="Symbol" fo:font-family="Symbol" style:font-family-generic="roman" style:font-pitch="variable" style:font-charset="x-symbol"/>
    </style:style>
    <style:style style:name="WW-WW8Num3z02" style:family="text">
      <style:text-properties style:font-name="Symbol" fo:font-family="Symbol" style:font-family-generic="roman" style:font-pitch="variable" style:font-charset="x-symbol"/>
    </style:style>
    <style:style style:name="WW-WW8Num4z02" style:family="text">
      <style:text-properties style:font-name="Symbol" fo:font-family="Symbol" style:font-family-generic="roman" style:font-pitch="variable" style:font-charset="x-symbol"/>
    </style:style>
    <style:style style:name="WW-WW8Num1z0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3" style:family="text">
      <style:text-properties style:font-name="Symbol" fo:font-family="Symbol" style:font-family-generic="roman" style:font-pitch="variable" style:font-charset="x-symbol"/>
    </style:style>
    <style:style style:name="WW-WW8Num3z03" style:family="text">
      <style:text-properties style:font-name="Symbol" fo:font-family="Symbol" style:font-family-generic="roman" style:font-pitch="variable" style:font-charset="x-symbol"/>
    </style:style>
    <style:style style:name="WW-WW8Num4z03" style:family="text">
      <style:text-properties style:font-name="Symbol" fo:font-family="Symbol" style:font-family-generic="roman" style:font-pitch="variable" style:font-charset="x-symbol"/>
    </style:style>
    <style:style style:name="WW-WW8Num1z04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4" style:family="text">
      <style:text-properties style:font-name="Symbol" fo:font-family="Symbol" style:font-family-generic="roman" style:font-pitch="variable" style:font-charset="x-symbol"/>
    </style:style>
    <style:style style:name="WW-WW8Num3z04" style:family="text">
      <style:text-properties style:font-name="Symbol" fo:font-family="Symbol" style:font-family-generic="roman" style:font-pitch="variable" style:font-charset="x-symbol"/>
    </style:style>
    <style:style style:name="WW-WW8Num4z04" style:family="text">
      <style:text-properties style:font-name="Symbol" fo:font-family="Symbol" style:font-family-generic="roman" style:font-pitch="variable" style:font-charset="x-symbol"/>
    </style:style>
    <style:style style:name="WW-WW8Num1z05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5" style:family="text">
      <style:text-properties style:font-name="Symbol" fo:font-family="Symbol" style:font-family-generic="roman" style:font-pitch="variable" style:font-charset="x-symbol"/>
    </style:style>
    <style:style style:name="WW-WW8Num3z05" style:family="text">
      <style:text-properties style:font-name="Symbol" fo:font-family="Symbol" style:font-family-generic="roman" style:font-pitch="variable" style:font-charset="x-symbol"/>
    </style:style>
    <style:style style:name="WW-WW8Num4z05" style:family="text">
      <style:text-properties style:font-name="Symbol" fo:font-family="Symbol" style:font-family-generic="roman" style:font-pitch="variable" style:font-charset="x-symbol"/>
    </style:style>
    <style:style style:name="WW-WW8Num1z06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6" style:family="text">
      <style:text-properties style:font-name="Symbol" fo:font-family="Symbol" style:font-family-generic="roman" style:font-pitch="variable" style:font-charset="x-symbol"/>
    </style:style>
    <style:style style:name="WW-WW8Num3z06" style:family="text">
      <style:text-properties style:font-name="Symbol" fo:font-family="Symbol" style:font-family-generic="roman" style:font-pitch="variable" style:font-charset="x-symbol"/>
    </style:style>
    <style:style style:name="WW-WW8Num4z06" style:family="text">
      <style:text-properties style:font-name="Symbol" fo:font-family="Symbol" style:font-family-generic="roman" style:font-pitch="variable" style:font-charset="x-symbol"/>
    </style:style>
    <style:style style:name="WW-WW8Num1z07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7" style:family="text">
      <style:text-properties style:font-name="Symbol" fo:font-family="Symbol" style:font-family-generic="roman" style:font-pitch="variable" style:font-charset="x-symbol"/>
    </style:style>
    <style:style style:name="WW-WW8Num3z07" style:family="text">
      <style:text-properties style:font-name="Symbol" fo:font-family="Symbol" style:font-family-generic="roman" style:font-pitch="variable" style:font-charset="x-symbol"/>
    </style:style>
    <style:style style:name="WW-WW8Num4z07" style:family="text">
      <style:text-properties style:font-name="Symbol" fo:font-family="Symbol" style:font-family-generic="roman" style:font-pitch="variable" style:font-charset="x-symbol"/>
    </style:style>
    <style:style style:name="WW-WW8Num1z08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8" style:family="text">
      <style:text-properties style:font-name="Symbol" fo:font-family="Symbol" style:font-family-generic="roman" style:font-pitch="variable" style:font-charset="x-symbol"/>
    </style:style>
    <style:style style:name="WW-WW8Num3z08" style:family="text">
      <style:text-properties style:font-name="Symbol" fo:font-family="Symbol" style:font-family-generic="roman" style:font-pitch="variable" style:font-charset="x-symbol"/>
    </style:style>
    <style:style style:name="WW-WW8Num4z08" style:family="text">
      <style:text-properties style:font-name="Symbol" fo:font-family="Symbol" style:font-family-generic="roman" style:font-pitch="variable" style:font-charset="x-symbol"/>
    </style:style>
    <style:style style:name="WW-WW8Num1z09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9" style:family="text">
      <style:text-properties style:font-name="Symbol" fo:font-family="Symbol" style:font-family-generic="roman" style:font-pitch="variable" style:font-charset="x-symbol"/>
    </style:style>
    <style:style style:name="WW-WW8Num3z09" style:family="text">
      <style:text-properties style:font-name="Symbol" fo:font-family="Symbol" style:font-family-generic="roman" style:font-pitch="variable" style:font-charset="x-symbol"/>
    </style:style>
    <style:style style:name="WW-WW8Num4z09" style:family="text">
      <style:text-properties style:font-name="Symbol" fo:font-family="Symbol" style:font-family-generic="roman" style:font-pitch="variable" style:font-charset="x-symbol"/>
    </style:style>
    <style:style style:name="WW-WW8Num1z010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10" style:family="text">
      <style:text-properties style:font-name="Symbol" fo:font-family="Symbol" style:font-family-generic="roman" style:font-pitch="variable" style:font-charset="x-symbol"/>
    </style:style>
    <style:style style:name="WW-WW8Num3z010" style:family="text">
      <style:text-properties style:font-name="Symbol" fo:font-family="Symbol" style:font-family-generic="roman" style:font-pitch="variable" style:font-charset="x-symbol"/>
    </style:style>
    <style:style style:name="WW-WW8Num4z010" style:family="text">
      <style:text-properties style:font-name="Symbol" fo:font-family="Symbol" style:font-family-generic="roman" style:font-pitch="variable" style:font-charset="x-symbol"/>
    </style:style>
    <style:style style:name="WW-WW8Num1z01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11" style:family="text">
      <style:text-properties style:font-name="Symbol" fo:font-family="Symbol" style:font-family-generic="roman" style:font-pitch="variable" style:font-charset="x-symbol"/>
    </style:style>
    <style:style style:name="WW-WW8Num3z011" style:family="text">
      <style:text-properties style:font-name="Symbol" fo:font-family="Symbol" style:font-family-generic="roman" style:font-pitch="variable" style:font-charset="x-symbol"/>
    </style:style>
    <style:style style:name="WW-WW8Num4z011" style:family="text">
      <style:text-properties style:font-name="Symbol" fo:font-family="Symbol" style:font-family-generic="roman" style:font-pitch="variable" style:font-charset="x-symbol"/>
    </style:style>
    <style:style style:name="WW-WW8Num1z01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12" style:family="text">
      <style:text-properties style:font-name="Symbol" fo:font-family="Symbol" style:font-family-generic="roman" style:font-pitch="variable" style:font-charset="x-symbol"/>
    </style:style>
    <style:style style:name="WW-WW8Num3z012" style:family="text">
      <style:text-properties style:font-name="Symbol" fo:font-family="Symbol" style:font-family-generic="roman" style:font-pitch="variable" style:font-charset="x-symbol"/>
    </style:style>
    <style:style style:name="WW-WW8Num4z012" style:family="text">
      <style:text-properties style:font-name="Symbol" fo:font-family="Symbol" style:font-family-generic="roman" style:font-pitch="variable" style:font-charset="x-symbol"/>
    </style:style>
    <style:style style:name="WW-WW8Num1z01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13" style:family="text">
      <style:text-properties style:font-name="Symbol" fo:font-family="Symbol" style:font-family-generic="roman" style:font-pitch="variable" style:font-charset="x-symbol"/>
    </style:style>
    <style:style style:name="WW-WW8Num3z013" style:family="text">
      <style:text-properties style:font-name="Symbol" fo:font-family="Symbol" style:font-family-generic="roman" style:font-pitch="variable" style:font-charset="x-symbol"/>
    </style:style>
    <style:style style:name="WW-WW8Num4z013" style:family="text">
      <style:text-properties style:font-name="Symbol" fo:font-family="Symbol" style:font-family-generic="roman" style:font-pitch="variable" style:font-charset="x-symbol"/>
    </style:style>
    <style:style style:name="WW-Numbering_20_Symbols111" style:display-name="WW-Numbering Symbols111" style:family="text"/>
    <style:style style:name="WW-WW8Num1z014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14" style:family="text">
      <style:text-properties style:font-name="Symbol" fo:font-family="Symbol" style:font-family-generic="roman" style:font-pitch="variable" style:font-charset="x-symbol"/>
    </style:style>
    <style:style style:name="WW-WW8Num3z014" style:family="text">
      <style:text-properties style:font-name="Symbol" fo:font-family="Symbol" style:font-family-generic="roman" style:font-pitch="variable" style:font-charset="x-symbol"/>
    </style:style>
    <style:style style:name="WW-WW8Num4z014" style:family="text">
      <style:text-properties style:font-name="Symbol" fo:font-family="Symbol" style:font-family-generic="roman" style:font-pitch="variable" style:font-charset="x-symbol"/>
    </style:style>
    <style:style style:name="WW-WW8Num1z015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-WW8Num2z015" style:family="text">
      <style:text-properties style:font-name="Symbol" fo:font-family="Symbol" style:font-family-generic="roman" style:font-pitch="variable" style:font-charset="x-symbol"/>
    </style:style>
    <style:style style:name="WW-WW8Num3z015" style:family="text">
      <style:text-properties style:font-name="Symbol" fo:font-family="Symbol" style:font-family-generic="roman" style:font-pitch="variable" style:font-charset="x-symbol"/>
    </style:style>
    <style:style style:name="WW-WW8Num4z015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bullet text:level="1" text:style-name="WW8Num1z0" loext:num-list-format="%1%" text:bullet-char="">
        <style:list-level-properties text:min-label-width="0.25in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1972in" text:min-label-width="0.1965in"/>
      </text:list-level-style-number>
      <text:list-level-style-number text:level="3" loext:num-list-format="%3%." style:num-suffix="." style:num-format="1">
        <style:list-level-properties text:space-before="0.3937in" text:min-label-width="0.1965in"/>
      </text:list-level-style-number>
      <text:list-level-style-number text:level="4" loext:num-list-format="%4%." style:num-suffix="." style:num-format="1">
        <style:list-level-properties text:space-before="0.5909in" text:min-label-width="0.1965in"/>
      </text:list-level-style-number>
      <text:list-level-style-number text:level="5" loext:num-list-format="%5%." style:num-suffix="." style:num-format="1">
        <style:list-level-properties text:space-before="0.7874in" text:min-label-width="0.1965in"/>
      </text:list-level-style-number>
      <text:list-level-style-number text:level="6" loext:num-list-format="%6%." style:num-suffix="." style:num-format="1">
        <style:list-level-properties text:space-before="0.9846in" text:min-label-width="0.1965in"/>
      </text:list-level-style-number>
      <text:list-level-style-number text:level="7" loext:num-list-format="%7%." style:num-suffix="." style:num-format="1">
        <style:list-level-properties text:space-before="1.1815in" text:min-label-width="0.1965in"/>
      </text:list-level-style-number>
      <text:list-level-style-number text:level="8" loext:num-list-format="%8%." style:num-suffix="." style:num-format="1">
        <style:list-level-properties text:space-before="1.3787in" text:min-label-width="0.1965in"/>
      </text:list-level-style-number>
      <text:list-level-style-number text:level="9" loext:num-list-format="%9%." style:num-suffix="." style:num-format="1">
        <style:list-level-properties text:space-before="1.5752in" text:min-label-width="0.1965in"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2">
      <text:list-level-style-bullet text:level="1" text:style-name="WW8Num2z0" loext:num-list-format="%1%" text:bullet-char="">
        <style:list-level-properties text:min-label-width="0.25in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1972in" text:min-label-width="0.1965in"/>
      </text:list-level-style-number>
      <text:list-level-style-number text:level="3" loext:num-list-format="%3%." style:num-suffix="." style:num-format="1">
        <style:list-level-properties text:space-before="0.3937in" text:min-label-width="0.1965in"/>
      </text:list-level-style-number>
      <text:list-level-style-number text:level="4" loext:num-list-format="%4%." style:num-suffix="." style:num-format="1">
        <style:list-level-properties text:space-before="0.5909in" text:min-label-width="0.1965in"/>
      </text:list-level-style-number>
      <text:list-level-style-number text:level="5" loext:num-list-format="%5%." style:num-suffix="." style:num-format="1">
        <style:list-level-properties text:space-before="0.7874in" text:min-label-width="0.1965in"/>
      </text:list-level-style-number>
      <text:list-level-style-number text:level="6" loext:num-list-format="%6%." style:num-suffix="." style:num-format="1">
        <style:list-level-properties text:space-before="0.9846in" text:min-label-width="0.1965in"/>
      </text:list-level-style-number>
      <text:list-level-style-number text:level="7" loext:num-list-format="%7%." style:num-suffix="." style:num-format="1">
        <style:list-level-properties text:space-before="1.1815in" text:min-label-width="0.1965in"/>
      </text:list-level-style-number>
      <text:list-level-style-number text:level="8" loext:num-list-format="%8%." style:num-suffix="." style:num-format="1">
        <style:list-level-properties text:space-before="1.3787in" text:min-label-width="0.1965in"/>
      </text:list-level-style-number>
      <text:list-level-style-number text:level="9" loext:num-list-format="%9%." style:num-suffix="." style:num-format="1">
        <style:list-level-properties text:space-before="1.5752in" text:min-label-width="0.1965in"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3">
      <text:list-level-style-bullet text:level="1" text:style-name="WW8Num3z0" loext:num-list-format="%1%" text:bullet-char="">
        <style:list-level-properties text:min-label-width="0.25in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1972in" text:min-label-width="0.1965in"/>
      </text:list-level-style-number>
      <text:list-level-style-number text:level="3" loext:num-list-format="%3%." style:num-suffix="." style:num-format="1">
        <style:list-level-properties text:space-before="0.3937in" text:min-label-width="0.1965in"/>
      </text:list-level-style-number>
      <text:list-level-style-number text:level="4" loext:num-list-format="%4%." style:num-suffix="." style:num-format="1">
        <style:list-level-properties text:space-before="0.5909in" text:min-label-width="0.1965in"/>
      </text:list-level-style-number>
      <text:list-level-style-number text:level="5" loext:num-list-format="%5%." style:num-suffix="." style:num-format="1">
        <style:list-level-properties text:space-before="0.7874in" text:min-label-width="0.1965in"/>
      </text:list-level-style-number>
      <text:list-level-style-number text:level="6" loext:num-list-format="%6%." style:num-suffix="." style:num-format="1">
        <style:list-level-properties text:space-before="0.9846in" text:min-label-width="0.1965in"/>
      </text:list-level-style-number>
      <text:list-level-style-number text:level="7" loext:num-list-format="%7%." style:num-suffix="." style:num-format="1">
        <style:list-level-properties text:space-before="1.1815in" text:min-label-width="0.1965in"/>
      </text:list-level-style-number>
      <text:list-level-style-number text:level="8" loext:num-list-format="%8%." style:num-suffix="." style:num-format="1">
        <style:list-level-properties text:space-before="1.3787in" text:min-label-width="0.1965in"/>
      </text:list-level-style-number>
      <text:list-level-style-number text:level="9" loext:num-list-format="%9%." style:num-suffix="." style:num-format="1">
        <style:list-level-properties text:space-before="1.5752in" text:min-label-width="0.1965in"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4">
      <text:list-level-style-bullet text:level="1" text:style-name="WW8Num4z0" loext:num-list-format="%1%" text:bullet-char="">
        <style:list-level-properties text:min-label-width="0.25in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1972in" text:min-label-width="0.1965in"/>
      </text:list-level-style-number>
      <text:list-level-style-number text:level="3" loext:num-list-format="%3%." style:num-suffix="." style:num-format="1">
        <style:list-level-properties text:space-before="0.3937in" text:min-label-width="0.1965in"/>
      </text:list-level-style-number>
      <text:list-level-style-number text:level="4" loext:num-list-format="%4%." style:num-suffix="." style:num-format="1">
        <style:list-level-properties text:space-before="0.5909in" text:min-label-width="0.1965in"/>
      </text:list-level-style-number>
      <text:list-level-style-number text:level="5" loext:num-list-format="%5%." style:num-suffix="." style:num-format="1">
        <style:list-level-properties text:space-before="0.7874in" text:min-label-width="0.1965in"/>
      </text:list-level-style-number>
      <text:list-level-style-number text:level="6" loext:num-list-format="%6%." style:num-suffix="." style:num-format="1">
        <style:list-level-properties text:space-before="0.9846in" text:min-label-width="0.1965in"/>
      </text:list-level-style-number>
      <text:list-level-style-number text:level="7" loext:num-list-format="%7%." style:num-suffix="." style:num-format="1">
        <style:list-level-properties text:space-before="1.1815in" text:min-label-width="0.1965in"/>
      </text:list-level-style-number>
      <text:list-level-style-number text:level="8" loext:num-list-format="%8%." style:num-suffix="." style:num-format="1">
        <style:list-level-properties text:space-before="1.3787in" text:min-label-width="0.1965in"/>
      </text:list-level-style-number>
      <text:list-level-style-number text:level="9" loext:num-list-format="%9%." style:num-suffix="." style:num-format="1">
        <style:list-level-properties text:space-before="1.5752in" text:min-label-width="0.1965in"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5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 fo:text-align="center">
          <style:list-level-label-alignment text:label-followed-by="listtab" text:list-tab-stop-position="0.1965in" fo:text-indent="-0.1965in" fo:margin-left="0.196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0.1665in" fo:text-align="center" style:justify-single-word="false" fo:text-indent="0in" style:auto-text-indent="false">
        <style:tab-stops/>
      </style:paragraph-properties>
      <style:text-properties fo:font-size="8pt" style:font-size-asian="8pt" style:font-size-complex="8pt"/>
    </style:style>
    <style:style style:name="MT1" style:family="text">
      <style:text-properties style:font-name="Trebuchet MS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font-name="Trebuchet MS" fo:language="en" fo:country="US" style:text-underline-style="solid" style:text-underline-width="auto" style:text-underline-color="font-color" fo:font-weight="bold" officeooo:rsid="00620b06" style:font-weight-asian="bold" style:font-weight-complex="bold"/>
    </style:style>
    <style:style style:name="MT3" style:family="text">
      <style:text-properties style:font-name="Trebuchet MS" fo:language="en" fo:country="US" style:text-underline-style="solid" style:text-underline-width="auto" style:text-underline-color="font-color" fo:font-weight="bold" officeooo:rsid="0079b233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in" fo:margin-bottom="0.7in" fo:margin-left="1in" fo:margin-right="1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4in" fo:margin-left="0in" fo:margin-right="0in" fo:margin-top="0.2in"/>
      </style:footer-style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RIC </text:span><text:span text:style-name="MT2">ROVELLI </text:span><text:span text:style-name="MT1">LAMBART, SOFTWARE ENGINEER - </text:span><text:span text:style-name="MT3">Resume, P</text:span><text:span text:style-name="MT1">age </text:span><text:span text:style-name="MT1"><text:page-number text:select-page="current">2</text:page-number></text:span></text:p>
      </style:header>
    </style:master-page>
    <style:master-page style:name="First_20_Page" style:display-name="First Page" style:page-layout-name="Mpm2" draw:style-name="Mdp2" style:next-style-name="Standard"/>
    <style:master-page style:name="Right_20_Page" style:display-name="Right Page" style:page-layout-name="Mpm3" draw:style-name="Mdp1"/>
    <style:master-page style:name="Left_20_Page" style:display-name="Left Page" style:page-layout-name="Mpm4" draw:style-name="Mdp2" style:next-style-name="Right_20_Page"/>
    <style:master-page style:name="Envelope" style:page-layout-name="Mpm5" draw:style-name="Mdp2"/>
    <style:master-page style:name="Footnote" style:page-layout-name="Mpm6" draw:style-name="Mdp2"/>
    <style:master-page style:name="Endnote" style:page-layout-name="Mpm6" draw:style-name="Mdp2"/>
    <style:master-page style:name="numbered" style:page-layout-name="Mpm7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esume: Eric Rovelli Lambart</dc:title>
    <dc:subject>Me</dc:subject>
    <meta:initial-creator>Eric Lambart</meta:initial-creator>
    <meta:creation-date>2000-01-26T01:13:00</meta:creation-date>
    <dc:date>2023-09-26T13:54:41.622662541</dc:date>
    <dc:language>en-US</dc:language>
    <meta:editing-cycles>535</meta:editing-cycles>
    <meta:editing-duration>P6DT9H29M17S</meta:editing-duration>
    <meta:document-statistic meta:table-count="1" meta:image-count="0" meta:object-count="0" meta:page-count="2" meta:paragraph-count="69" meta:word-count="1091" meta:character-count="7222" meta:non-whitespace-character-count="6242"/>
    <meta:user-defined meta:name="Info 1"/>
    <meta:user-defined meta:name="Info 2"/>
    <meta:user-defined meta:name="Info 3"/>
    <meta:user-defined meta:name="Info 4"/>
  </office:meta>
</office:document-meta>
</file>